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 style:list-style-name="WW8Num15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2.50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2" style:family="paragraph" style:parent-style-name="Text_20_body_20_indent">
      <style:paragraph-properties>
        <style:tab-stops/>
      </style:paragraph-properties>
    </style:style>
    <style:style style:name="P13" style:family="paragraph" style:parent-style-name="Text_20_body_20_indent">
      <style:paragraph-properties>
        <style:tab-stops/>
      </style:paragraph-properties>
      <style:text-properties fo:font-weight="bold" style:font-weight-asian="bold" style:font-size-complex="12pt"/>
    </style:style>
    <style:style style:name="P14" style:family="paragraph" style:parent-style-name="Text_20_body_20_indent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Text_20_body_20_indent">
      <style:paragraph-properties>
        <style:tab-stops/>
      </style:paragraph-properties>
      <style:text-properties style:font-size-complex="12pt"/>
    </style:style>
    <style:style style:name="P16" style:family="paragraph" style:parent-style-name="Text_20_body_20_indent" style:list-style-name="WW8Num3">
      <style:paragraph-properties>
        <style:tab-stops/>
      </style:paragraph-properties>
      <style:text-properties style:font-size-complex="12pt"/>
    </style:style>
    <style:style style:name="P17" style:family="paragraph" style:parent-style-name="Text_20_body_20_indent" style:list-style-name="WW8Num11">
      <style:paragraph-properties>
        <style:tab-stops/>
      </style:paragraph-properties>
      <style:text-properties style:font-size-complex="12pt"/>
    </style:style>
    <style:style style:name="P18" style:family="paragraph" style:parent-style-name="Text_20_body_20_indent" style:list-style-name="WW8Num2">
      <style:paragraph-properties>
        <style:tab-stops/>
      </style:paragraph-properties>
      <style:text-properties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Text_20_body_20_indent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Text_20_body_20_indent">
      <style:paragraph-properties fo:margin-left="1.251cm" fo:margin-right="0cm" fo:text-indent="0cm" style:auto-text-indent="false">
        <style:tab-stops/>
      </style:paragraph-properties>
      <style:text-properties style:font-size-complex="12pt"/>
    </style:style>
    <style:style style:name="P22" style:family="paragraph" style:parent-style-name="Text_20_body_20_indent">
      <style:paragraph-properties fo:margin-left="1.136cm" fo:margin-right="0cm" fo:text-indent="0cm" style:auto-text-indent="false">
        <style:tab-stops/>
      </style:paragraph-properties>
    </style:style>
    <style:style style:name="P23" style:family="paragraph" style:parent-style-name="Text_20_body_20_indent">
      <style:paragraph-properties fo:margin-left="1.136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font-size-complex="12pt"/>
    </style:style>
    <style:style style:name="P24" style:family="paragraph" style:parent-style-name="Text_20_body_20_indent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RTA INTESTATA DEL RICHIEDENTE</text:p>
      <text:p text:style-name="P3"/>
      <text:p text:style-name="P3"/>
      <text:p text:style-name="P6">Fac Simile Richiesta di Patrocinio</text:p>
      <text:p text:style-name="P6"/>
      <text:p text:style-name="P6"/>
      <text:p text:style-name="P5"><text:span text:style-name="T1"><text:tab/><text:tab/><text:tab/><text:tab/><text:tab/><text:tab/><text:tab/><text:tab/></text:span><text:span text:style-name="T2">Luogo e data</text:span></text:p>
      <text:p text:style-name="P1">All’Università degli studi di Bergamo</text:p>
      <text:p text:style-name="P1">Via Salvecchio, 19</text:p>
      <text:p text:style-name="P1">24129 Bergamo</text:p>
      <text:p text:style-name="P7"/>
      <text:p text:style-name="P1"><text:tab/>Con la presente si richiede il patrocinio per l’iniziativa di seguito specificata. A tal fine si forniscono tutte le informazioni necessarie per la valutazione della richiesta stessa da parte dell’Università.</text:p>
      <text:p text:style-name="P1"/>
      <text:p text:style-name="P1"/>
      <text:list xml:id="list4704864029862497223" text:style-name="WW8Num15">
        <text:list-item>
          <text:p text:style-name="P2">DENOMINAZIONE DEL SOGGETTO RICHIEDENTE:……………………</text:p>
        </text:list-item>
      </text:list>
      <text:p text:style-name="P9">……………………………………………………………………………………..</text:p>
      <text:p text:style-name="P1"/>
      <text:list xml:id="list39400485" text:continue-numbering="true" text:style-name="WW8Num15">
        <text:list-item>
          <text:p text:style-name="P2">SEDE DEL SOGGETTO RICHIEDENTE (Indirizzo – Recapito telefonico – e-mail)…………………………………………………………………………</text:p>
        </text:list-item>
      </text:list>
      <text:p text:style-name="P9"/>
      <text:list xml:id="list39389085" text:continue-numbering="true" text:style-name="WW8Num15">
        <text:list-item>
          <text:p text:style-name="P2">TITOLO DELL’INIZIATIVA:……………………………………………….....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</text:p>
      <text:p text:style-name="P9"/>
      <text:list xml:id="list39390112" text:continue-numbering="true" text:style-name="WW8Num15">
        <text:list-item>
          <text:p text:style-name="P2">SEDE DELL’INIZIATIVA (Indirizzo – CAP – Comune – Provincia):………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- <text:s text:c="2"/>DATE DI REALIZZAZIONE DELL’INIZIATIVA:……………………………</text:p>
      <text:p text:style-name="P9">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8"/>
      <text:p text:style-name="P10">FIRMA</text:p>
      <text:p text:style-name="P8"/>
      <text:p text:style-name="P8"/>
      <text:p text:style-name="P8"/>
      <text:p text:style-name="P8"/>
      <text:p text:style-name="P8"/>
      <text:p text:style-name="P8"/>
      <text:p text:style-name="P8">* <text:span text:style-name="T3">Informativa sul trattamento dei dati della L. 675/96. <text:s text:c="89"/></text:span></text:p>
      <text:p text:style-name="P11">Ai sensi dell’art. 10 della legge 675/96 si informa che i dati raccolti saranno trattati per garantire l’espletamento della richiesta di patrocinio ricevuta; per far valere i propri diritti gli interessati potranno rivolgersi in qualsiasi momento al titolare del trattamento dei dati secondo quanto previsto dall’art. 13 della legge medesima.</text:p>
      <text:p text:style-name="P3"><text:soft-page-break/></text:p>
      <text:p text:style-name="P19"/>
      <text:p text:style-name="P14"/>
      <text:p text:style-name="P14">INIZIATIVA PROPOSTA</text:p>
      <text:p text:style-name="P14"/>
      <text:p text:style-name="P12"><text:span text:style-name="T4">1 - Titolo dell’iniziativa</text:span><text:span text:style-name="T5">:......………………………………………………………………………</text:span></text:p>
      <text:p text:style-name="P13"/>
      <text:p text:style-name="P13">2 - Ambito prevalente di intervento:</text:p>
      <text:list xml:id="list1599233160724326806" text:style-name="WW8Num3">
        <text:list-item>
          <text:p text:style-name="P16">Manifestazione culturale/ scientifica/ educativa a carattere regionale</text:p>
        </text:list-item>
        <text:list-item>
          <text:p text:style-name="P16">Manifestazione culturale/ scientifica/ educativa a carattere nazionale</text:p>
        </text:list-item>
        <text:list-item>
          <text:p text:style-name="P16">Manifestazione culturale/ scientifica/ educativa a carattere internazionale</text:p>
        </text:list-item>
        <text:list-item>
          <text:p text:style-name="P16">Convegno/ Congresso/ Iniziativa di studio/ Ricerca a carattere regionale</text:p>
        </text:list-item>
        <text:list-item>
          <text:p text:style-name="P16">Convegno/ Congresso/ Iniziativa di studio/ Ricerca a carattere nazionale</text:p>
        </text:list-item>
        <text:list-item>
          <text:p text:style-name="P16">Convegno/ Congresso/ Iniziativa di studio/ Ricerca a carattere internazionale</text:p>
        </text:list-item>
      </text:list>
      <text:p text:style-name="P15"/>
      <text:p text:style-name="P12"><text:span text:style-name="T4">3 - Breve descrizione dell’iniziativa</text:span><text:span text:style-name="T5">:……………………………………………………………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/>
      <text:p text:style-name="P13">4 - Documentazione da allegare alla scheda di richiesta patrocinio:</text:p>
      <text:p text:style-name="P20"><text:span text:style-name="T7">Se si tratta di Convegno/ Congresso/ Seminario/ Ricerca/ Corso/ Attività formativa</text:span><text:span text:style-name="T5">:</text:span></text:p>
      <text:list xml:id="list2850256619911739397" text:style-name="WW8Num11">
        <text:list-item>
          <text:p text:style-name="P17">Programma</text:p>
        </text:list-item>
        <text:list-item>
          <text:p text:style-name="P17">Elenco relatori/ ricercatori (specificando se e quali sono docenti dell’Università degli Studi di Bergamo)</text:p>
        </text:list-item>
      </text:list>
      <text:p text:style-name="P22"><text:span text:style-name="T7">Se si tratta di Mostra/ Rassegna</text:span><text:span text:style-name="T5">:</text:span></text:p>
      <text:list xml:id="list39389828" text:continue-numbering="true" text:style-name="WW8Num11">
        <text:list-item>
          <text:p text:style-name="P17">Progetto scientifico</text:p>
        </text:list-item>
        <text:list-item>
          <text:p text:style-name="P17">Scheda tecnica</text:p>
        </text:list-item>
        <text:list-item>
          <text:p text:style-name="P17">Composizione comitato scientifico</text:p>
        </text:list-item>
      </text:list>
      <text:p text:style-name="P22"><text:span text:style-name="T7">Se si tratta di Concorso/ Premio</text:span><text:span text:style-name="T5">:</text:span></text:p>
      <text:list xml:id="list39393925" text:continue-numbering="true" text:style-name="WW8Num11">
        <text:list-item>
          <text:p text:style-name="P17">Bando</text:p>
        </text:list-item>
        <text:list-item>
          <text:p text:style-name="P17">Composizione giuria</text:p>
        </text:list-item>
      </text:list>
      <text:p text:style-name="P23">Se si tratta di Manifestazione Teatrale/ Musicale/ Cinematografica,,Sociale, Educativa o altro:</text:p>
      <text:list xml:id="list39386165" text:continue-numbering="true" text:style-name="WW8Num11">
        <text:list-item>
          <text:p text:style-name="P17">Programma</text:p>
        </text:list-item>
        <text:list-item>
          <text:p text:style-name="P17">Relazione illustrativa</text:p>
        </text:list-item>
      </text:list>
      <text:p text:style-name="P22"><text:span text:style-name="T7">Se si tratta di Pubblicazione/ Video/ Prodotto multimediale</text:span><text:span text:style-name="T5">:</text:span></text:p>
      <text:list xml:id="list39402248" text:continue-numbering="true" text:style-name="WW8Num11">
        <text:list-item>
          <text:p text:style-name="P17">Relazione descrittiva</text:p>
        </text:list-item>
        <text:list-item>
          <text:p text:style-name="P17">Autori</text:p>
        </text:list-item>
      </text:list>
      <text:p text:style-name="P21"/>
      <text:p text:style-name="P12"><text:span text:style-name="T4">5 – Obiettivi e finalità dell’iniziativa</text:span><text:span text:style-name="T5">:……………………………………………………………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2"><text:span text:style-name="T4">6 – Ideatori e responsabili dell’iniziativa</text:span><text:span text:style-name="T5">:…………………………………………………….</text:span></text:p>
      <text:p text:style-name="P15">……………………………………………………………………………………………………</text:p>
      <text:p text:style-name="P15"/>
      <text:p text:style-name="P15"/>
      <text:p text:style-name="P13"><text:soft-page-break/></text:p>
      <text:p text:style-name="P13">7 – Tipologia dell’iniziativa:</text:p>
      <text:list xml:id="list3667110551219942319" text:style-name="WW8Num2">
        <text:list-item>
          <text:p text:style-name="P18">Convegno/ Seminario/ Congresso</text:p>
        </text:list-item>
        <text:list-item>
          <text:p text:style-name="P18">Ricerca/ Indagine conoscitiva</text:p>
        </text:list-item>
        <text:list-item>
          <text:p text:style-name="P18">Mostra/ Rassegna</text:p>
        </text:list-item>
        <text:list-item>
          <text:p text:style-name="P18">Pubblicazione/ Video/ Prodotto multimediale</text:p>
        </text:list-item>
        <text:list-item>
          <text:p text:style-name="P18">Corso/ Attività di formazione e aggiornamento</text:p>
        </text:list-item>
        <text:list-item>
          <text:p text:style-name="P18">Premio / concorso</text:p>
        </text:list-item>
        <text:list-item>
          <text:p text:style-name="P18">Manifestazione dello Spettacolo (Teatro, Musica, Cinema e Danza)</text:p>
        </text:list-item>
        <text:list-item>
          <text:p text:style-name="P18">Evento</text:p>
        </text:list-item>
        <text:list-item>
          <text:p text:style-name="P18">Altro (specificare)</text:p>
        </text:list-item>
      </text:list>
      <text:p text:style-name="P24">Altra tipologia a supporto dell’iniziativa</text:p>
      <text:list xml:id="list39405611" text:continue-numbering="true" text:style-name="WW8Num2">
        <text:list-item>
          <text:p text:style-name="P18">Pubblicazione/ atti/ catalogo</text:p>
        </text:list-item>
        <text:list-item>
          <text:p text:style-name="P18">Supporti multimediali</text:p>
        </text:list-item>
        <text:list-item>
          <text:p text:style-name="P18">Produzione audiovisiva</text:p>
        </text:list-item>
      </text:list>
      <text:p text:style-name="P15"/>
      <text:p text:style-name="P12"><text:span text:style-name="T4">8 – Stima del numero utenti:</text:span><text:span text:style-name="T5">……………………………………………………………………</text:span></text:p>
      <text:p text:style-name="P13"/>
      <text:p text:style-name="P13"/>
      <text:p text:style-name="P13">9 – Referente / Persona da contattare:</text:p>
      <text:p text:style-name="P13"/>
      <text:p text:style-name="P12"><text:span text:style-name="T4">Cognome</text:span><text:span text:style-name="T5">………………………………………</text:span><text:span text:style-name="T4">Nome</text:span><text:span text:style-name="T5">………………………………………..</text:span></text:p>
      <text:p text:style-name="P12"><text:span text:style-name="T4">Telefono</text:span><text:span text:style-name="T5">……………………….</text:span><text:span text:style-name="T4">Fax</text:span><text:span text:style-name="T5">………………….</text:span><text:span text:style-name="T4">E-mail</text:span><text:span text:style-name="T5">…………………………………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asian="Times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" style:font-name-asian="Times" style:font-name-complex="Time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" style:font-name-asian="Times" style:font-name-complex="Time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draw:frame draw:style-name="Mfr1" draw:name="Cornice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abiano Corti</meta:initial-creator>
    <meta:creation-date>2004-07-08T13:25:00</meta:creation-date>
    <dc:creator>Oboe</dc:creator>
    <dc:date>2004-10-21T18:19:00</dc:date>
    <meta:print-date>2004-10-18T11:23:00</meta:print-date>
    <meta:editing-cycles>6</meta:editing-cycles>
    <meta:editing-duration>PT49M</meta:editing-duration>
    <meta:document-statistic meta:table-count="0" meta:image-count="0" meta:object-count="0" meta:page-count="3" meta:paragraph-count="70" meta:word-count="408" meta:character-count="3782"/>
    <meta:generator>OpenOffice/4.1.1$Win32 OpenOffice.org_project/411m6$Build-9775</meta:generator>
    <meta:user-defined meta:name="_AdHocReviewCycleID" meta:value-type="float">-1299209133</meta:user-defined>
    <meta:user-defined meta:name="_AuthorEmail">vera.foresti@unibg.it</meta:user-defined>
    <meta:user-defined meta:name="_AuthorEmailDisplayName">vforesti</meta:user-defined>
    <meta:user-defined meta:name="_EmailSubject"/>
  </office:meta>
</office:document-meta>
</file>