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fo:margin-left="9.991cm" fo:margin-right="0cm" fo:text-indent="1.249cm" style:auto-text-indent="false" style:page-number="auto"/>
    </style:style>
    <style:style style:name="P13" style:family="paragraph" style:parent-style-name="Standard">
      <style:paragraph-properties fo:margin-left="9.991cm" fo:margin-right="0cm" fo:text-indent="0cm" style:auto-text-indent="false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8.754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margin-left="0.25cm" fo:margin-right="0cm" fo:text-indent="-0.25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lo di domanda </text:span></text:p>
      <text:p text:style-name="P1"/>
      <text:p text:style-name="P14"/>
      <text:p text:style-name="P13"><text:span text:style-name="T2">Al Magnifico Rettore</text:span></text:p>
      <text:p text:style-name="P13"><text:span text:style-name="T2">dell’Università degli Studi di Bergamo</text:span></text:p>
      <text:p text:style-name="P3"><text:tab/><text:tab/><text:tab/><text:tab/><text:tab/><text:tab/><text:tab/><text:tab/>Via dei Caniana, n. 2</text:p>
      <text:p text:style-name="P15">24127 Bergamo</text:p>
      <text:p text:style-name="P3"/>
      <text:p text:style-name="P10"><text:span text:style-name="T1">Oggetto: Avviso pubblico per la presentazione delle candidature ai fini della nomina di tre componenti esterni del Consiglio di Amministrazione dell’Università degli Studi di Bergamo per il triennio 2019-2021</text:span><text:span text:style-name="T2">.</text:span></text:p>
      <text:p text:style-name="P4"/>
      <text:p text:style-name="P9"><text:span text:style-name="T2">Il/La sottoscritto/a _________________________________presenta domanda di candidatura quale componente esterno per la selezione relativa all’avviso di cui in oggetto.</text:span></text:p>
      <text:p text:style-name="P4"/>
      <text:p text:style-name="P4">A tal fine</text:p>
      <text:p text:style-name="P6">DICHIARA</text:p>
      <text:p text:style-name="P6"/>
      <text:p text:style-name="P4">sotto la propria responsabilità ai sensi degli artt. 38 e 47 del D.P.R. 445/2000 e successive modificazioni, consapevole delle sanzioni penali previste dall’art. 76 del precitato D.P.R. 445/2000 per le dichiarazioni mendaci e falsità in atti ivi indicate, oltre alla sanzione dell’esclusione del richiedente alla procedura:</text:p>
      <text:p text:style-name="P5"/>
      <text:p text:style-name="P11"><text:span text:style-name="T2">Cognome _____________________________________________________________________</text:span></text:p>
      <text:p text:style-name="P11"><text:span text:style-name="T2">Nome _________________________________________________________________________</text:span></text:p>
      <text:p text:style-name="P11"><text:span text:style-name="T2">Codice fiscale ___________________________________________________________________</text:span></text:p>
      <text:p text:style-name="P11"><text:span text:style-name="T2">Data di nascita__________________________________________________________________</text:span></text:p>
      <text:p text:style-name="P11"><text:span text:style-name="T2">Luogo di nascita_______________________________________________ Prov. _____________</text:span></text:p>
      <text:p text:style-name="P11"><text:span text:style-name="T2">Residente a _______________________________ Prov. ____________Cap ________________</text:span></text:p>
      <text:p text:style-name="P11"><text:span text:style-name="T2">Via ____________________________________________________________ n. _____________</text:span></text:p>
      <text:p text:style-name="P11"><text:span text:style-name="T2">Cittadinanza____________________________________________________________________</text:span></text:p>
      <text:p text:style-name="Standard"><text:span text:style-name="T2">- di godere dei diritti civili;</text:span></text:p>
      <text:p text:style-name="P3"/>
      <text:list xml:id="list3392255242283910904" text:style-name="WW8Num1">
        <text:list-item>
          <text:p text:style-name="P16"><text:span text:style-name="T2">di non trovarsi in situazioni di inconferibilità e incompatibilità previsti dal D.Lgs n. 39/2013;</text:span></text:p>
        </text:list-item>
      </text:list>
      <text:p text:style-name="P19"/>
      <text:p text:style-name="P17"><text:span text:style-name="T2">- di non avere a proprio carico sentenze di condanna passate in giudicato, o decreti penali di condanna divenuti irrevocabili, oppure sentenze di applicazione della pena su richiesta, ai sensi dell’art. 444 del codice di procedura penale, per reati gravi in danno dello Stato o della Comunità che incidono sulla moralità professionale;</text:span></text:p>
      <text:p text:style-name="P3"/>
      <text:p text:style-name="P18">- di possedere comprovata competenza in campo gestionale ovvero esperienza professionale di alto livello per come esposto nel curriculum vitae allegato;</text:p>
      <text:p text:style-name="P18"/>
      <text:p text:style-name="P4">- di non svolgere attività in concorrenza o conflitto con l’Università degli Studi di Bergamo; </text:p>
      <text:p text:style-name="P4"/>
      <text:p text:style-name="P4"/>
      <text:p text:style-name="P9"><text:span text:style-name="T2">- di non versare in una situazione di incompatibilità di cui al punto 3 dell’avviso in oggetto; </text:span></text:p>
      <text:p text:style-name="P9"><text:span text:style-name="T3"><text:s/>Oppure </text:span><text:span text:style-name="T6">(1)</text:span></text:p>
      <text:p text:style-name="P9"><text:span text:style-name="T2">- di versare nella seguente situazione di incompatibilità di cui al punto 3 dell’avviso in oggetto:</text:span></text:p>
      <text:p text:style-name="P4"/>
      <text:p text:style-name="P9"><text:span text:style-name="T2"><text:s/>_____________________________________________________________________________</text:span></text:p>
      <text:p text:style-name="P4"><text:soft-page-break/></text:p>
      <text:p text:style-name="P4"/>
      <text:p text:style-name="P9"><text:span text:style-name="T2">impegnandosi, in caso di nomina a Consigliere di Amministrazione, a far cessare la predetta situazione di incompatibilità, a pena di decadenza dalla carica stessa</text:span><text:span text:style-name="T6">;</text:span></text:p>
      <text:p text:style-name="P4"/>
      <text:p text:style-name="P20"><text:span text:style-name="T2">- di non essere dipendente dell’Università degli Studi di Bergamo da almeno tre anni precedenti la data di scadenza di presentazione della candidatura; </text:span></text:p>
      <text:p text:style-name="P21"/>
      <text:p text:style-name="Standard"><text:span text:style-name="T2">- di essere dipendente presso ____________________________________________(</text:span><text:span text:style-name="T6">2)</text:span></text:p>
      <text:p text:style-name="P7"/>
      <text:p text:style-name="P9"><text:span text:style-name="T2">- </text:span><text:span text:style-name="T4">di essere già dipendente pubblico o privato collocato in quiescenza;</text:span></text:p>
      <text:p text:style-name="P4"/>
      <text:p text:style-name="P9"><text:span text:style-name="T2">- di impegnarsi a fornire all’Amministrazione, in caso di nomina, i documenti e le informazioni ai fini dell’assolvimento degli obblighi di pubblicazione previsti dall’art.14 del D.Lgs. 14.3.2013 - n. 33, di cui al punto 4 dell’avviso in oggetto; </text:span></text:p>
      <text:p text:style-name="P4"/>
      <text:p text:style-name="P9"><text:span text:style-name="T2">- di allegare curriculum vitae datato e firmato;</text:span></text:p>
      <text:p text:style-name="P4"/>
      <text:p text:style-name="P9"><text:span text:style-name="T2">- di allegare fotocopia di un documento di riconoscimento in corso di validità.</text:span></text:p>
      <text:p text:style-name="P4"/>
      <text:p text:style-name="P4"/>
      <text:p text:style-name="P9"><text:span text:style-name="T1">Recapiti a cui indirizzare le comunicazioni relative alla selezione</text:span><text:span text:style-name="T2"> </text:span></text:p>
      <text:p text:style-name="P4">(solo per i candidati che non hanno inoltrato la domanda tramite PEC)</text:p>
      <text:p text:style-name="P4"/>
      <text:p text:style-name="P9"><text:span text:style-name="T2">Indirizzo ______________________________________</text:span></text:p>
      <text:p text:style-name="P4"/>
      <text:p text:style-name="P9"><text:span text:style-name="T2">Telefono _____________________________________</text:span></text:p>
      <text:p text:style-name="P4"><text:s/></text:p>
      <text:p text:style-name="P9"><text:span text:style-name="T2">Fax ________________________________________</text:span></text:p>
      <text:p text:style-name="P4"/>
      <text:p text:style-name="P9"><text:span text:style-name="T2">e-mail______________________________________________@__________________________</text:span></text:p>
      <text:p text:style-name="P4"/>
      <text:p text:style-name="P9"><text:span text:style-name="T2">e-mail (pec)__________________________________________@_________________________</text:span></text:p>
      <text:p text:style-name="P4"/>
      <text:p text:style-name="P4"/>
      <text:p text:style-name="P9"><text:span text:style-name="T2">Il/La sottoscritto/a dichiara di essere informato, ai sensi e per gli effetti di cui al D.Lgs. 196/2003 e del Regolamento UE 2016/679, che i dati personali raccolti saranno trattati anche con strumenti informatici esclusivamente nell’ambito del procedimento per la quale la presente dichiarazione viene resa ed esprime il proprio consenso affinché i dati personali forniti possano essere trattati, nel rispetto della normativa vigente, per gli adempimenti connessi alla presente procedura.</text:span></text:p>
      <text:p text:style-name="P4"/>
      <text:p text:style-name="P4">Data, </text:p>
      <text:p text:style-name="P22"><text:span text:style-name="T2">Firma </text:span><text:span text:style-name="T6">(3)</text:span></text:p>
      <text:p text:style-name="P4"><text:tab/><text:tab/><text:tab/><text:tab/><text:tab/><text:tab/><text:tab/><text:tab/><text:tab/><text:tab/><text:tab/></text:p>
      <text:p text:style-name="P4"><text:tab/><text:tab/><text:tab/><text:tab/><text:tab/><text:tab/><text:tab/></text:p>
      <text:p text:style-name="P9"><text:span text:style-name="T2"><text:tab/><text:tab/><text:tab/><text:tab/><text:tab/><text:tab/><text:tab/><text:tab/>________________________________</text:span></text:p>
      <text:p text:style-name="P4"/>
      <text:p text:style-name="P4"/>
      <text:p text:style-name="P9"><text:span text:style-name="T2">Ai sensi dell’art. 38, comma 3, del D.P.R. 28.12.2000, n. 445 e successive modificazioni e integrazioni, la presente dichiarazione sostitutiva deve essere corredata, a pena di esclusione, da </text:span><text:span text:style-name="T5">copia fotostatica del documento di identità del sottoscrittore.</text:span></text:p>
      <text:p text:style-name="P2"/>
      <text:p text:style-name="P4"/>
      <text:p text:style-name="P8">--------------</text:p>
      <text:p text:style-name="P8">(1) Cancellare la parte che non interessa.</text:p>
      <text:p text:style-name="P8">(2) Nel caso di candidato/a dipendente pubblico, indicare l’Ente presso cui si presta servizio.</text:p>
      <text:p text:style-name="P9"><text:span text:style-name="T6">(3) La firma è obbligatoria a pena di esclusione della domanda. 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Calibri" style:font-name-complex="Calibri" style:font-size-complex="12pt"/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Heading_20_7_20_Char" style:display-name="Heading 7 Char" style:family="text" style:parent-style-name="Car._20_predefinito_20_paragrafo">
      <style:text-properties style:font-name="Calibri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 </dc:title>
    <meta:initial-creator>aponte</meta:initial-creator>
    <meta:creation-date>2018-10-19T14:52:00</meta:creation-date>
    <dc:creator> </dc:creator>
    <dc:date>2018-10-19T14:54:00</dc:date>
    <meta:editing-cycles>4</meta:editing-cycles>
    <meta:editing-duration>PT3M</meta:editing-duration>
    <meta:document-statistic meta:table-count="0" meta:image-count="0" meta:object-count="0" meta:page-count="2" meta:paragraph-count="53" meta:word-count="582" meta:character-count="4776"/>
    <meta:generator>OpenOffice/4.1.5$Win32 OpenOffice.org_project/415m1$Build-9789</meta:generator>
  </office:meta>
</office:document-meta>
</file>