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margin-left="0cm" fo:margin-right="0cm" fo:text-indent="1.251cm" style:auto-text-indent="false" style:page-number="auto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1.255cm" fo:margin-right="0cm" fo:text-indent="1.251cm" style:auto-text-indent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8.754cm" fo:margin-right="0cm" fo:text-indent="1.251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18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-0.513cm" fo:text-align="justify" style:justify-single-word="false" fo:text-indent="0cm" style:auto-text-indent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margin-left="1.251cm" fo:margin-right="0cm" fo:text-indent="0cm" style:auto-text-indent="false"/>
    </style:style>
    <style:style style:name="P29" style:family="paragraph" style:parent-style-name="Paragrafo_20_elenco">
      <style:text-properties style:font-name="Arial" fo:font-size="10pt" style:font-size-asian="10pt" style:font-name-complex="Arial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7" style:family="text">
      <style:text-properties fo:color="#808080" style:font-name="Arial" fo:font-size="8.5pt" style:font-size-asian="8.5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387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tab/><text:tab/><text:tab/><text:tab/><text:tab/><text:tab/><text:tab/><text:tab/></text:p>
      <text:p text:style-name="P1"><text:tab/><text:tab/></text:p>
      <text:p text:style-name="P1"/>
      <text:p text:style-name="P1"/>
      <text:p text:style-name="P14">Modello di domanda</text:p>
      <text:p text:style-name="P2"/>
      <text:p text:style-name="P2"/>
      <text:p text:style-name="P15">Al Magnifico Rettore</text:p>
      <text:p text:style-name="P15">dell’Università degli Studi di Bergamo</text:p>
      <text:p text:style-name="P3"><text:tab/><text:tab/><text:tab/><text:tab/><text:tab/><text:tab/><text:tab/><text:tab/>Via dei Caniana, n. 2</text:p>
      <text:p text:style-name="P16">24127 Bergamo</text:p>
      <text:p text:style-name="P3"/>
      <text:p text:style-name="P3"/>
      <text:p text:style-name="P17"><text:span text:style-name="T3">Oggetto: Avviso pubblico per la presentazione delle candidature ai fini della nomina di n. 5 componenti interni del Consiglio di Amministrazione dell’Università degli Studi di Bergamo per il triennio 1.1.2019 – 31.12.2021</text:span><text:span text:style-name="T4">.</text:span></text:p>
      <text:p text:style-name="P4"/>
      <text:p text:style-name="P4"/>
      <text:p text:style-name="P4"/>
      <text:p text:style-name="P9"><text:span text:style-name="T4"><text:s/>Il/La sottoscritto/a presenta domanda di candidatura quale componente interno per la selezione relativa all’avviso di cui in oggetto.</text:span></text:p>
      <text:p text:style-name="P9"><text:span text:style-name="T4"><text:s/>A tal fine</text:span></text:p>
      <text:p text:style-name="P4"/>
      <text:p text:style-name="P6">DICHIARA</text:p>
      <text:p text:style-name="P6"/>
      <text:p text:style-name="P4">sotto la propria responsabilità ai sensi degli artt. 38 e 47 del D.P.R. 445/2000 e successive modificazioni, consapevole delle sanzioni penali previste dall’art. 76 del precitato D.P.R. 445/2000 per le dichiarazioni mendaci e falsità in atti ivi indicate, oltre alla sanzione dell’esclusione del richiedente alla procedura:</text:p>
      <text:p text:style-name="P5"/>
      <text:p text:style-name="P10"><text:span text:style-name="T4">Cognome _____________________________________________________________________________</text:span></text:p>
      <text:p text:style-name="P10"><text:span text:style-name="T4">Nome _________________________________________________________________________________</text:span></text:p>
      <text:p text:style-name="P10"><text:span text:style-name="T4">Data di nascita__________________________________________________________________________</text:span></text:p>
      <text:p text:style-name="P10"><text:span text:style-name="T4">Luogo di nascita__________________________________ Prov. __________________________________</text:span></text:p>
      <text:p text:style-name="P10"><text:span text:style-name="T4">Residente a _______________________________ Prov. ____________Cap ________________________</text:span></text:p>
      <text:p text:style-name="P10"><text:span text:style-name="T4">Via ____________________________________________________________ n. _____________________</text:span></text:p>
      <text:list xml:id="list6188676442228882788" text:style-name="WW8Num8">
        <text:list-item>
          <text:p text:style-name="P18"><text:span text:style-name="T4">di essere dipendente di ruolo dell’Università degli Studi di Bergamo con la qualifica di ____________________________________________________________;</text:span></text:p>
        </text:list-item>
      </text:list>
      <text:p text:style-name="P20"/>
      <text:list xml:id="list35331633" text:continue-numbering="true" text:style-name="WW8Num8">
        <text:list-item>
          <text:p text:style-name="P21">di essere docente a tempo pieno (1);</text:p>
        </text:list-item>
      </text:list>
      <text:p text:style-name="P20"/>
      <text:list xml:id="list35329533" text:continue-numbering="true" text:style-name="WW8Num8">
        <text:list-item>
          <text:p text:style-name="P21">di potere rimanere in servizio un numero di anni pari alla durata del mandato (2);</text:p>
        </text:list-item>
      </text:list>
      <text:p text:style-name="P20"/>
      <text:list xml:id="list35342595" text:continue-numbering="true" text:style-name="WW8Num8">
        <text:list-item>
          <text:p text:style-name="P21">di possedere comprovata competenza in campo gestionale ovvero esperienza professionale di alto livello per come esposto nel curriculum vitae allegato;</text:p>
        </text:list-item>
      </text:list>
      <text:p text:style-name="P20"/>
      <text:list xml:id="list35356253" text:continue-numbering="true" text:style-name="WW8Num8">
        <text:list-item>
          <text:p text:style-name="P21">di non svolgere attività in concorrenza o conflitto con l’Università degli Studi di Bergamo;</text:p>
        </text:list-item>
      </text:list>
      <text:p text:style-name="P20"/>
      <text:list xml:id="list35346937" text:continue-numbering="true" text:style-name="WW8Num8">
        <text:list-item>
          <text:p text:style-name="P18"><text:span text:style-name="T4">di non avere a proprio carico sentenze di condanna passate in giudicato, o decreti penali di condanna divenuti irrevocabili, oppure sentenze di applicazione della pena su richiesta, ai sensi dell’art. 444 del codice di procedura penale, per reati gravi in danno dello Stato o della Comunità che incidono sulla moralità professionale;</text:span></text:p>
        </text:list-item>
        <text:list-item>
          <text:p text:style-name="P21">di non essere sospeso dal servizio a seguito di procedimento penale o disciplinare o, cautelativamente, in attesa di procedimento penale o disciplinare;</text:p>
        </text:list-item>
      </text:list>
      <text:p text:style-name="P20"/>
      <text:list xml:id="list35348315" text:continue-numbering="true" text:style-name="WW8Num8">
        <text:list-item>
          <text:p text:style-name="P18"><text:span text:style-name="T4">di non trovarsi in situazioni di inconferibilità e incompatibilità previste dal D. Lgs n.39/2013;</text:span></text:p>
        </text:list-item>
      </text:list>
      <text:p text:style-name="P29"/>
      <text:p text:style-name="P24"/>
      <text:p text:style-name="P20"><text:soft-page-break/></text:p>
      <text:list xml:id="list35333381" text:continue-numbering="true" text:style-name="WW8Num8">
        <text:list-item>
          <text:p text:style-name="P21">di non versare in una situazione di incompatibilità di cui al punto 3 dell’avviso in oggetto;</text:p>
        </text:list-item>
      </text:list>
      <text:p text:style-name="P8"/>
      <text:p text:style-name="P9"><text:span text:style-name="T5">Oppure </text:span><text:span text:style-name="T4">(3)</text:span></text:p>
      <text:list xml:id="list3132702499691830811" text:style-name="WW8Num5">
        <text:list-item>
          <text:p text:style-name="P22">di versare nella seguente situazione di incompatibilità di cui al punto 3 dell’avviso in oggetto:</text:p>
        </text:list-item>
      </text:list>
      <text:p text:style-name="P20"/>
      <text:p text:style-name="P23"><text:span text:style-name="T4">___________________________________________________________________________</text:span></text:p>
      <text:p text:style-name="P24">impegnandosi, in caso di nomina a Consigliere di Amministrazione, a far cessare la predetta situazione di incompatibilità, a pena di decadenza dalla carica stessa;</text:p>
      <text:p text:style-name="P20"/>
      <text:list xml:id="list35338052" text:continue-numbering="true" text:style-name="WW8Num5">
        <text:list-item>
          <text:p text:style-name="P19"><text:span text:style-name="T4">di impegnarsi a fornire all’Amministrazione i documenti e le informazioni ai fini dell’assolvimento degli obblighi di pubblicazione previsti dall’art. 14 del D.lgs. 14.3.2015 – n. 33, di cui al punto 4 dell’avviso in oggetto;</text:span></text:p>
        </text:list-item>
      </text:list>
      <text:p text:style-name="P24"/>
      <text:list xml:id="list35350726" text:continue-numbering="true" text:style-name="WW8Num5">
        <text:list-item>
          <text:p text:style-name="P22">di allegare curriculum vitae datato e firmato;</text:p>
        </text:list-item>
      </text:list>
      <text:p text:style-name="P24"/>
      <text:list xml:id="list35333563" text:continue-numbering="true" text:style-name="WW8Num5">
        <text:list-item>
          <text:p text:style-name="P22">di allegare fotocopia di un documento di riconoscimento in corso di validità.</text:p>
        </text:list-item>
      </text:list>
      <text:p text:style-name="P4"/>
      <text:p text:style-name="P7">Recapiti a cui indirizzare le comunicazioni relative alla selezione</text:p>
      <text:p text:style-name="P4">(solo per i candidati che non hanno inoltrato la domanda tramite PEC)</text:p>
      <text:p text:style-name="P4"/>
      <text:p text:style-name="P9"><text:span text:style-name="T4">Indirizzo _____________________________________________</text:span></text:p>
      <text:p text:style-name="P4"/>
      <text:p text:style-name="P9"><text:span text:style-name="T4">Telefono _____________________________________________</text:span></text:p>
      <text:p text:style-name="P4"/>
      <text:p text:style-name="P9"><text:span text:style-name="T4">Fax _________________________________________________</text:span></text:p>
      <text:p text:style-name="P4"/>
      <text:p text:style-name="P9"><text:span text:style-name="T4">e-mail __________________@___________________________</text:span></text:p>
      <text:p text:style-name="P4"/>
      <text:p text:style-name="P9"><text:span text:style-name="T4">e-mail (pec) _______________@__________________________</text:span></text:p>
      <text:p text:style-name="P4"/>
      <text:p text:style-name="P4"/>
      <text:p text:style-name="P9"><text:span text:style-name="T4"><text:s/>Il/La sottoscritto/a dichiara di essere informato, ai sensi e per gli effetti di cui al D.Lgs. 196/2003 e del Regolamento UE 2016/679, che i dati personali raccolti saranno trattati anche con strumenti informatici esclusivamente nell’ambito del procedimento per la quale la presente dichiarazione viene resa ed esprime il proprio consenso affinchè i dati personali forniti possano essere trattati, nel rispetto della normativa vigente, per gli adempimenti connessi alla presente procedura.</text:span></text:p>
      <text:p text:style-name="P4"/>
      <text:p text:style-name="P4">Data,</text:p>
      <text:p text:style-name="P4"/>
      <text:p text:style-name="P25"><text:span text:style-name="T4">Firma (4)</text:span></text:p>
      <text:p text:style-name="P4"><text:tab/><text:tab/><text:tab/><text:tab/><text:tab/><text:tab/><text:tab/><text:tab/><text:tab/><text:tab/><text:tab/></text:p>
      <text:p text:style-name="P4"><text:tab/><text:tab/><text:tab/><text:tab/><text:tab/><text:tab/><text:tab/></text:p>
      <text:p text:style-name="P9"><text:span text:style-name="T4"><text:tab/><text:tab/><text:tab/><text:tab/><text:tab/><text:tab/><text:tab/><text:tab/> __________________________</text:span></text:p>
      <text:p text:style-name="P4"/>
      <text:p text:style-name="P4"/>
      <text:p text:style-name="P4"/>
      <text:p text:style-name="P9"><text:span text:style-name="T4">Ai sensi dell’art. 38, comma 3, del D.P.R. 28.12.2000, n. 445 e successive modificazioni e integrazioni, la presente dichiarazione sostitutiva deve essere corredata, a pena di esclusione, da </text:span><text:span text:style-name="T6">copia fotostatica del documento di identità del sottoscrittore</text:span><text:span text:style-name="T4">.</text:span></text:p>
      <text:p text:style-name="P4"/>
      <text:p text:style-name="P4"/>
      <text:p text:style-name="P4"/>
      <text:p text:style-name="P4">--------------</text:p>
      <text:p text:style-name="P4">(1) e (2) Solo per i professori e i ricercatori</text:p>
      <text:p text:style-name="P4">(3) Cancellare la parte che non interessa</text:p>
      <text:p text:style-name="P9"><text:span text:style-name="T4">(4) la firma è obbligatoria a pena di esclusione della domanda <text:tab/></text:span><draw:frame draw:style-name="fr1" draw:name="Cornice1" text:anchor-type="char" svg:x="1.048cm" svg:y="0.026cm" svg:width="16.002cm" svg:height="22.86cm" draw:z-index="2"><draw:text-box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3366"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Arial" style:font-name-asian="Times"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style:font-name="Arial" style:font-name-asian="Times" style:font-name-complex="Ari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style:font-name-asian="Times" style:font-name-complex="Arial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Arial" style:font-name-asian="Times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>
      <style:text-properties style:font-name="Arial" style:font-name-asian="Times" style:font-name-complex="Ari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style:font-size-asian="12pt"/>
    </style:style>
    <style:style style:name="_20_Carattere_20_Carattere11" style:display-name=" Carattere Carattere11" style:family="text">
      <style:text-properties fo:color="#003366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Carattere_20_Carattere10" style:display-name=" Carattere Carattere10" style:family="text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attere_20_Carattere1" style:display-name=" Carattere Carattere1" style:family="text">
      <style:text-properties fo:font-size="12pt" style:font-size-asian="12pt"/>
    </style:style>
    <style:style style:name="Paragrafo_20_elenco_20_Carattere" style:display-name="Paragrafo elenco Carattere" style:family="text">
      <style:text-properties fo:font-size="12pt" style:font-size-asian="12pt"/>
    </style:style>
    <style:style style:name="_20_Carattere_20_Carattere" style:display-name=" Carattere Carattere" style:family="text">
      <style:text-properties style:font-name="Segoe UI" fo:font-size="9pt" style:font-size-asian="9pt" style:font-name-complex="Segoe UI" style:font-size-complex="9pt"/>
    </style:style>
    <style:style style:name="_20_Carattere_20_Carattere9" style:display-name=" Carattere Carattere9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8" style:display-name=" Carattere Carattere8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7" style:display-name=" Carattere Carattere7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6" style:display-name=" Carattere Carattere6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_20_Carattere_20_Carattere5" style:display-name=" Carattere Carattere5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4" style:display-name=" Carattere Carattere4" style:family="text">
      <style:text-properties fo:font-size="12pt" style:font-size-asian="12pt"/>
    </style:style>
    <style:style style:name="_20_Carattere_20_Carattere3" style:display-name=" Carattere Carattere3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51cm" style:auto-text-indent="fals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1.251cm" fo:margin-right="0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.5pt" style:font-size-asian="8.5pt" style:font-name-complex="Arial"/>
    </style:style>
    <style:style style:name="Mgr1" style:family="graphic">
      <style:graphic-properties draw:stroke="solid" svg:stroke-width="0.026cm" svg:stroke-color="#00387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1.048cm" svg:y1="27.681cm" svg:x2="1.048cm" svg:y2="29.713cm"><text:p/></draw:line><text:span text:style-name="MT1">24127 Bergamo, via dei Caniana 2 tel. 035 2052 611/612/613 fax 035 2052 862 email: ufficio.affarigenerali@unibg.it</text:span></text:p>
        <text:p text:style-name="MP3"><text:span text:style-name="MT1">Università degli Studi di Bergamo www.unibg.it Cod. Fiscale 80004350163 P.IVA 01612800167</text:span></text:p>
        <text:p text:style-name="MP4"><text:page-number text:select-page="current">2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rafica</meta:initial-creator>
    <meta:creation-date>2018-10-30T15:11:00</meta:creation-date>
    <dc:creator> </dc:creator>
    <dc:date>2018-10-30T15:12:00</dc:date>
    <meta:print-date>2018-10-29T13:57:00</meta:print-date>
    <meta:editing-cycles>3</meta:editing-cycles>
    <meta:editing-duration>PT2M</meta:editing-duration>
    <meta:document-statistic meta:table-count="0" meta:image-count="0" meta:object-count="0" meta:page-count="2" meta:paragraph-count="55" meta:word-count="621" meta:character-count="4834"/>
    <meta:generator>OpenOffice/4.1.5$Win32 OpenOffice.org_project/415m1$Build-9789</meta:generator>
  </office:meta>
</office:document-meta>
</file>