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.25cm" fo:margin-right="-0.145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.25cm" fo:margin-right="-0.145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 style:master-page-name="Standard">
      <style:paragraph-properties fo:margin-left="0.25cm" fo:margin-right="-0.145cm" fo:text-align="justify" style:justify-single-word="false" fo:text-indent="0cm" style:auto-text-indent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25cm" fo:margin-right="0cm" fo:line-height="2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1pt" style:font-size-asian="11pt" style:font-name-complex="Arial" style:font-size-complex="11pt"/>
    </style:style>
    <style:style style:name="P14" style:family="paragraph" style:parent-style-name="Header">
      <style:paragraph-properties fo:margin-left="1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2">Al Magnifico Rettore</text:p>
      <text:p text:style-name="P1"><text:span text:style-name="T1">dell’Università degli Studi di Bergamo</text:span></text:p>
      <text:p text:style-name="P2"/>
      <text:p text:style-name="P2"/>
      <text:p text:style-name="P4"/>
      <text:p text:style-name="P4"/>
      <text:p text:style-name="P6"><text:span text:style-name="T2">PRESENTAZIONE DI CANDIDATURA PER L’INDIVIDUAZIONE DEL RAPPRESENTANTE DEL PERSONALE AMMINISTRATIVO E TECNICO NEI CONSIGLI DI DIPARTIMENTO</text:span></text:p>
      <text:p text:style-name="P3"/>
      <text:p text:style-name="P7"/>
      <text:p text:style-name="P8"/>
      <text:p text:style-name="P10">Il sottoscritto ________________________________________________________________</text:p>
      <text:p text:style-name="P10"/>
      <text:p text:style-name="P11"><text:span text:style-name="T3">qualifica ____________________________________________________________________</text:span></text:p>
      <text:p text:style-name="P10"/>
      <text:p text:style-name="P11"><text:span text:style-name="T3">in servizio presso ________________________ _____________________________________</text:span></text:p>
      <text:p text:style-name="P13"/>
      <text:p text:style-name="P10"/>
      <text:p text:style-name="P8"/>
      <text:p text:style-name="P6"><text:span text:style-name="T1">Visto l’avviso per la presentazione di candidatura per l’individuazione del rappresentante del personale amministrativo e tecnico nei Consigli di Dipartimento prot. n. 51646/I/13 <text:s text:c="11"/>del 26.3.2018</text:span></text:p>
      <text:p text:style-name="P8"/>
      <text:p text:style-name="P12"><text:span text:style-name="T1">Si candida per il seguente Dipartimento:</text:span></text:p>
      <text:p text:style-name="P8"/>
      <text:p text:style-name="P8"/>
      <text:p text:style-name="P11"><text:span text:style-name="T1">DIPARTIMENTO DI ________________________________________________________</text:span></text:p>
      <text:p text:style-name="P8"/>
      <text:p text:style-name="P8"/>
      <text:p text:style-name="P10">Bergamo, </text:p>
      <text:p text:style-name="P10"/>
      <text:p text:style-name="P10"/>
      <text:p text:style-name="P10"><text:tab/><text:tab/><text:tab/><text:tab/><text:tab/><text:tab/><text:tab/>___________________________</text:p>
      <text:p text:style-name="P10"><text:tab/><text:tab/><text:tab/><text:tab/><text:tab/><text:tab/><text:tab/><text:tab/><text:tab/>Firma </text:p>
      <text:p text:style-name="P10"/>
      <text:p text:style-name="P10"/>
      <text:p text:style-name="P9"/>
      <text:p text:style-name="P6"><text:span text:style-name="T1">Il presente modulo deve essere depositato presso l’Ufficio Direzione e Affari Generali o pervenire via e-mail alla casella </text:span><text:a xlink:type="simple" xlink:href="mailto:direzione.affarigenerali@unibg.it" text:style-name="Internet_20_link" text:visited-style-name="Visited_20_Internet_20_Link"><text:span text:style-name="Internet_20_link"><text:span text:style-name="T1">direzione.affarigenerali@unibg.it</text:span></text:span></text:a><text:span text:style-name="T1"> entro le ore 12, del giorno 13 aprile 2018.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0cm" style:auto-text-indent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rafica</meta:initial-creator>
    <meta:creation-date>2010-04-14T16:05:00</meta:creation-date>
    <dc:creator>aponte</dc:creator>
    <dc:date>2018-03-26T12:21:00</dc:date>
    <meta:print-date>2012-05-28T17:57:00</meta:print-date>
    <meta:editing-cycles>22</meta:editing-cycles>
    <meta:editing-duration>PT46M</meta:editing-duration>
    <meta:document-statistic meta:table-count="0" meta:image-count="0" meta:object-count="0" meta:page-count="1" meta:paragraph-count="13" meta:word-count="99" meta:character-count="1006"/>
    <meta:generator>OpenOffice/4.1.5$Win32 OpenOffice.org_project/415m1$Build-9789</meta:generator>
  </office:meta>
</office:document-meta>
</file>