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50000012483AD1B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0cm" style:auto-text-indent="false"/>
    </style:style>
    <style:style style:name="P2" style:family="paragraph" style:parent-style-name="Standard">
      <style:paragraph-properties fo:margin-left="0.501cm" fo:margin-right="0cm" fo:text-indent="0cm" style:auto-text-indent="false"/>
      <style:text-properties style:font-name="Arial" fo:font-weight="bold" style:font-weight-asian="bold" style:font-name-complex="Arial" style:font-size-complex="12pt"/>
    </style:style>
    <style:style style:name="P3" style:family="paragraph" style:parent-style-name="Standard">
      <style:paragraph-properties fo:margin-left="0.501cm" fo:margin-right="0cm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.501cm" fo:margin-right="0cm" fo:text-indent="0cm" style:auto-text-indent="false"/>
      <style:text-properties style:font-name="Arial" style:font-name-complex="Arial" style:font-size-complex="12pt"/>
    </style:style>
    <style:style style:name="P5" style:family="paragraph" style:parent-style-name="Standard">
      <style:paragraph-properties fo:margin-left="0.501cm" fo:margin-right="0cm" fo:margin-top="0cm" fo:margin-bottom="0.212cm" fo:line-height="115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501cm" fo:margin-right="0cm" fo:margin-top="0cm" fo:margin-bottom="0.212cm" fo:line-height="115%" fo:text-align="justify" style:justify-single-word="false" fo:text-indent="0cm" style:auto-text-indent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7" style:family="paragraph" style:parent-style-name="Standard">
      <style:paragraph-properties fo:margin-left="0.501cm" fo:margin-right="0cm" fo:margin-top="0cm" fo:margin-bottom="0.212cm" fo:line-height="115%" fo:text-align="center" style:justify-single-word="false" fo:text-indent="0cm" style:auto-text-indent="false"/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8" style:family="paragraph" style:parent-style-name="Standard" style:master-page-name="Standard">
      <style:paragraph-properties fo:margin-left="0.501cm" fo:margin-right="0cm" fo:text-indent="0cm" style:auto-text-indent="false" style:page-number="auto"/>
    </style:style>
    <style:style style:name="P9" style:family="paragraph" style:parent-style-name="Standard">
      <style:paragraph-properties fo:margin-left="0.501cm" fo:margin-right="-0.095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635cm" fo:margin-right="-0.095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-0.095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635cm" fo:margin-right="-0.095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.635cm" fo:margin-right="-0.095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.635cm" fo:margin-right="-0.095cm" fo:line-height="150%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 style:list-style-name="WW8Num9">
      <style:paragraph-properties fo:margin-left="1.27cm" fo:margin-right="-0.095cm" fo:line-height="150%" fo:text-align="justify" style:justify-single-word="false" fo:text-indent="-0.635cm" style:auto-text-indent="false"/>
    </style:style>
    <style:style style:name="P16" style:family="paragraph" style:parent-style-name="Standard" style:list-style-name="WW8Num9">
      <style:paragraph-properties fo:margin-left="1.27cm" fo:margin-right="-0.095cm" fo:line-height="150%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11">
      <style:paragraph-properties fo:margin-left="1.905cm" fo:margin-right="-0.095cm" fo:line-height="150%" fo:text-align="justify" style:justify-single-word="false" fo:text-indent="-0.635cm" style:auto-text-indent="false"/>
    </style:style>
    <style:style style:name="P18" style:family="paragraph" style:parent-style-name="Standard" style:list-style-name="WW8Num11">
      <style:paragraph-properties fo:margin-left="1.905cm" fo:margin-right="-0.095cm" fo:line-height="150%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WW8Num11">
      <style:paragraph-properties fo:margin-left="1.905cm" fo:margin-right="-0.095cm" fo:line-height="150%" fo:text-align="justify" style:justify-single-word="false" fo:text-indent="-0.635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margin-left="9.001cm" fo:margin-right="-0.095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9.001cm" fo:margin-right="-0.095cm" fo:line-height="150%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margin-left="0cm" fo:margin-right="0cm" fo:text-indent="1.251cm" style:auto-text-indent="false"/>
    </style:style>
    <style:style style:name="P23" style:family="paragraph" style:parent-style-name="Header">
      <style:paragraph-properties fo:margin-left="1cm" fo:margin-right="0cm" fo:text-indent="0cm" style:auto-text-indent="false"/>
    </style:style>
    <style:style style:name="P24" style:family="paragraph" style:parent-style-name="Footer">
      <style:paragraph-properties fo:margin-left="1.251cm" fo:margin-right="0cm" fo:text-indent="0cm" style:auto-text-indent="false"/>
      <style:text-properties fo:color="#808080" style:font-name="Arial" fo:font-size="8.5pt" style:font-size-asian="8.5pt" style:font-name-complex="Arial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Arial" fo:font-weight="bold" style:font-weight-asian="bold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fo:color="#808080" style:font-name="Arial" fo:font-size="8.5pt" style:font-size-asian="8.5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387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egato A</text:span></text:p>
      <text:p text:style-name="P2">MODULO DI DOMANDA</text:p>
      <text:p text:style-name="P4"/>
      <text:p text:style-name="P1"><text:span text:style-name="T2">Al Rettore dell’Università degli Studi di Bergamo</text:span></text:p>
      <text:p text:style-name="P3">c/o Servizio Rettorato </text:p>
      <text:p text:style-name="P1"><text:span text:style-name="T2">Via Salvecchio 19</text:span></text:p>
      <text:p text:style-name="P3">24129 Bergamo</text:p>
      <text:p text:style-name="P9"/>
      <text:p text:style-name="P11"/>
      <text:p text:style-name="P10"><text:span text:style-name="T3">Il/La sottoscritto/a ___________________________________, nato/a a <text:s/>_____________________ il _______________, residente in ___________________________ ______________________, cap.___________, provincia _______ , tel. ___________________, cell. _______________________, e-mail _____________________________________________, cittadino _________________, codice fiscale ________________________________ </text:span><text:span text:style-name="T7">(oppure)</text:span><text:span text:style-name="T3"> partita I.V.A. </text:span><text:span text:style-name="T7">(da indicare solo qualora l’attività contrattuale rientri nell’esercizio abituale della professione)</text:span><text:span text:style-name="T3"> ____________________________________________________________________________</text:span></text:p>
      <text:p text:style-name="P12"/>
      <text:p text:style-name="P12">CHIEDE</text:p>
      <text:p text:style-name="P12"/>
      <text:p text:style-name="P5"><text:span text:style-name="T4">di partecipare alla selezione di cui all’avviso di selezione del 19.01.2018 prot. n. 4519/VII/16.</text:span></text:p>
      <text:p text:style-name="P6">Consapevole delle sanzioni penali, nel caso di dichiarazioni mendaci, richiamate dall'art. 76 del D.P.R. 445/2000</text:p>
      <text:p text:style-name="P7"/>
      <text:p text:style-name="P7">DICHIARA</text:p>
      <text:p text:style-name="P7"/>
      <text:list xml:id="list927481414709458226" text:style-name="WW8Num9">
        <text:list-item>
          <text:p text:style-name="P16"><text:tab/>di essere in possesso dei seguenti requisiti di partecipazione previsti all’avviso di selezione prot. n………… <text:s/>del ………………….</text:p>
        </text:list-item>
        <text:list-item>
          <text:p text:style-name="P15"><text:span text:style-name="T3"><text:tab/>di essere (ovvero) di non essere dipendente del seguente ente pubblico: <text:line-break/>(denominazione ed indirizzo dell’ente) ____________________________________________________;</text:span></text:p>
        </text:list-item>
        <text:list-item>
          <text:p text:style-name="P16">di non essere stato destituito o dispensato dall’impiego presso una pubblica amministrazione per persistente insufficiente rendimento, ovvero di non essere stato dichiarato decaduto da un impiego pubblico;</text:p>
        </text:list-item>
        <text:list-item>
          <text:p text:style-name="P15"><text:span text:style-name="T3"><text:tab/>di essere cittadino………….. e di godere dei diritti civili e politici riconosciuti dallo Stato…………………………………………………………..</text:span></text:p>
        </text:list-item>
        <text:list-item>
          <text:p text:style-name="P15"><text:span text:style-name="T3"><text:tab/>di non aver riportato condanne penali</text:span></text:p>
        </text:list-item>
        <text:list-item>
          <text:p text:style-name="P15"><text:soft-page-break/><text:span text:style-name="T3">di essere/non essere titolare dei seguenti assegni di ricerca…………………………………………………………………………………………………</text:span></text:p>
        </text:list-item>
        <text:list-item>
          <text:p text:style-name="P15"><text:span text:style-name="T3">di essere/non essere dottorando di ricerca <text:s/>in ……………………………………… nel periodo dal ………………. al …………………presso </text:span></text:p>
        </text:list-item>
        <text:list-item>
          <text:p text:style-name="P16">di essere/non essere titolare della borsa di studio nel periodo dal ……………………. al ……………………………….presso………………………………………………………..</text:p>
        </text:list-item>
        <text:list-item>
          <text:p text:style-name="P15"><text:span text:style-name="T3">.l… sottoscritt… dichiara di aver/non aver prestato servizio in qualità di ricercatore a tempo determinato (ai sensi dell’art. 22, comma 9 e dell’art. 24 della Legge 240/2010): da ……………….. a ………………… presso……………………………………</text:span></text:p>
        </text:list-item>
      </text:list>
      <text:p text:style-name="P13"/>
      <text:p text:style-name="P12">DICHIARA INOLTRE</text:p>
      <text:p text:style-name="P12"/>
      <text:p text:style-name="P11">-<text:tab/>di non avere un grado di parentela o di affinità, fino al quarto grado compreso, con il Rettore, il Direttore <text:s/>generale o un componente del Consiglio di Amministrazione dell’Università degli Studi di Bergamo;</text:p>
      <text:p text:style-name="P10"><text:span text:style-name="T3">-<text:tab/>di essere informato, ai sensi del </text:span><text:span text:style-name="T6">D.Lgs. 196/2003 Codice in materia di protezione dei dati personali </text:span><text:span text:style-name="T3">e del regolamento Misure attuative del codice di protezione dei dati personali approvato dall’Università degli studi di Bergamo, che i dati personali raccolti saranno trattati anche con strumenti informatici esclusivamente nell'ambito del procedimento per il quale la presente richiesta viene presentata;</text:span></text:p>
      <text:p text:style-name="P11"/>
      <text:p text:style-name="P13">ALLEGA</text:p>
      <text:list xml:id="list7004698017743787352" text:style-name="WW8Num11">
        <text:list-item>
          <text:p text:style-name="P18">fotocopia documento di identità,</text:p>
        </text:list-item>
        <text:list-item>
          <text:p text:style-name="P17"><text:span text:style-name="T6">Curriculum Vitae</text:span><text:span text:style-name="T3"> in formato europeo, debitamente datato e sottoscritto; </text:span></text:p>
        </text:list-item>
        <text:list-item>
          <text:p text:style-name="P19">______________________________________________________________________</text:p>
        </text:list-item>
        <text:list-item>
          <text:p text:style-name="P19">______________________________________________________________________</text:p>
        </text:list-item>
      </text:list>
      <text:p text:style-name="P11"/>
      <text:p text:style-name="P11">Luogo e data __________________________</text:p>
      <text:p text:style-name="P11"/>
      <text:p text:style-name="P20">_______________________________</text:p>
      <text:p text:style-name="P21"><text:s text:c="32"/>(firma)</text:p>
      <text:p text:style-name="P14"/>
      <text:p text:style-name="P14"/>
      <text:p text:style-name="P14">Eventuale recapito (diverso dalla residenza) a cui indirizzare le comunicazioni:</text:p>
      <text:p text:style-name="P10"><text:span text:style-name="T7">Indirizzo <text:tab/>………………………………………………………………………………………..</text:span></text:p>
      <text:p text:style-name="P10"><text:span text:style-name="T7">Tel.<text:tab/><text:tab/>………………………………… - <text:s/>e.mail <text:tab/>……………………………….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.501cm"/>
          <style:tab-stop style:position="10.753cm"/>
        </style:tab-stops>
      </style:paragraph-properties>
      <style:text-properties style:font-name="Times New Roman" style:font-name-asian="Times New Roman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cm" fo:text-align="justify" style:justify-single-word="false" fo:text-indent="0cm" style:auto-text-indent="false" fo:keep-with-next="always"/>
      <style:text-properties style:font-name="Arial" fo:font-weight="bold" style:font-name-asian="Times New Roman" style:font-weight-asian="bold" style:font-name-complex="Arial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1cm" fo:margin-right="0cm" fo:text-align="justify" style:justify-single-word="false" fo:text-indent="0cm" style:auto-text-indent="false" fo:keep-with-next="always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Arial" style:font-name-asian="Times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font-size="11pt" style:font-size-asian="11pt" style:font-name-complex="Symbol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11pt" style:font-size-asian="11pt" style:font-name-complex="Symbol" style:font-size-complex="11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fo:color="#000000" style:font-name="Arial" fo:font-size="11pt" fo:font-style="italic" style:font-name-asian="Times" style:font-size-asian="11pt" style:font-style-asian="italic" style:font-name-complex="Aria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Lucida Handwriting" style:font-name-asian="Lucida Handwriting" style:font-name-complex="Lucida Handwriting"/>
    </style:style>
    <style:style style:name="WW8Num13z2" style:family="text">
      <style:text-properties style:font-name="Arial" fo:font-size="11pt" fo:font-weight="normal" style:font-size-asian="11pt" style:font-weight-asian="normal" style:font-name-complex="Arial"/>
    </style:style>
    <style:style style:name="WW8Num13z4" style:family="text">
      <style:text-properties style:font-name="Courier New" style:font-name-complex="Courier New"/>
    </style:style>
    <style:style style:name="WW8Num13z5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1" style:display-name=" Carattere Carattere1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_20_Carattere" style:display-name=" Carattere Carattere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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Lucida Handwriting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5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5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0cm" fo:text-indent="0cm" style:auto-text-indent="false"/>
    </style:style>
    <style:style style:name="MP2" style:family="paragraph" style:parent-style-name="Standard">
      <style:paragraph-properties fo:margin-left="0cm" fo:margin-right="0cm" fo:text-indent="1.251cm" style:auto-text-indent="false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margin-left="1.251cm" fo:margin-right="0cm" fo:text-indent="0cm" style:auto-text-indent="false"/>
      <style:text-properties fo:color="#808080" style:font-name="Arial" fo:font-size="8.5pt" style:font-size-asian="8.5pt" style:font-name-complex="Arial"/>
    </style:style>
    <style:style style:name="MT1" style:family="text">
      <style:text-properties fo:color="#808080" style:font-name="Arial" fo:font-size="8.5pt" style:font-size-asian="8.5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387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5.87cm" svg:height="2.693cm" draw:z-index="1"><draw:image xlink:href="Pictures/10000000000006B50000012483AD1BFC.jpg" xlink:type="simple" xlink:show="embed" xlink:actuate="onLoad"/></draw:frame></text:p>
      </style:header>
      <style:footer>
        <text:p text:style-name="MP2"><draw:line text:anchor-type="char" draw:z-index="3" draw:style-name="Mgr1" draw:text-style-name="MP3" svg:x1="1.048cm" svg:y1="27.681cm" svg:x2="1.048cm" svg:y2="29.713cm"><text:p/></draw:line><text:span text:style-name="MT1">24129 Bergamo, via Salvecchio 19 <text:s/>tel. 035 2052 242 <text:s/>fax 035 243054 </text:span></text:p>
        <text:p text:style-name="MP4">Università degli Studi di Bergamo <text:s/>www.unibg.it <text:s/>Cod. Fiscale 80004350163 <text:s/>P.IVA 01612800167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grafica</meta:initial-creator>
    <meta:creation-date>2018-01-19T12:43:00</meta:creation-date>
    <dc:creator>Giuseppe Cattaneo</dc:creator>
    <dc:date>2018-01-19T12:45:26.18</dc:date>
    <meta:print-date>2015-11-23T14:26:00</meta:print-date>
    <meta:editing-cycles>3</meta:editing-cycles>
    <meta:editing-duration>PT1M58S</meta:editing-duration>
    <meta:generator>OpenOffice/4.1.5$Win32 OpenOffice.org_project/415m1$Build-9789</meta:generator>
    <meta:document-statistic meta:table-count="0" meta:image-count="1" meta:object-count="0" meta:page-count="2" meta:paragraph-count="37" meta:word-count="411" meta:character-count="3487"/>
  </office:meta>
</office:document-meta>
</file>