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3.42cm" fo:margin-left="0.7cm" table:align="left" style:writing-mode="lr-tb"/>
    </style:style>
    <style:style style:name="Tabella1.A" style:family="table-column">
      <style:table-column-properties style:column-width="0.187cm"/>
    </style:style>
    <style:style style:name="Tabella1.B" style:family="table-column">
      <style:table-column-properties style:column-width="1.842cm"/>
    </style:style>
    <style:style style:name="Tabella1.C" style:family="table-column">
      <style:table-column-properties style:column-width="3.514cm"/>
    </style:style>
    <style:style style:name="Tabella1.D" style:family="table-column">
      <style:table-column-properties style:column-width="7.412cm"/>
    </style:style>
    <style:style style:name="Tabella1.E" style:family="table-column">
      <style:table-column-properties style:column-width="0.466cm"/>
    </style:style>
    <style:style style:name="Tabella1.1" style:family="table-row">
      <style:table-row-properties style:row-height="0.385cm" style:keep-together="true" fo:keep-together="auto"/>
    </style:style>
    <style:style style:name="Tabella1.A1" style:family="table-cell">
      <style:table-cell-properties style:vertical-align="top" fo:padding="0cm" fo:border="0.018cm solid #000000" style:writing-mode="lr-tb"/>
    </style:style>
    <style:style style:name="Tabella1.2" style:family="table-row">
      <style:table-row-properties style:row-height="0.434cm" style:keep-together="true" fo:keep-together="auto"/>
    </style:style>
    <style:style style:name="Tabella1.4" style:family="table-row">
      <style:table-row-properties style:row-height="1.177cm" style:keep-together="true" fo:keep-together="auto"/>
    </style:style>
    <style:style style:name="Tabella1.5" style:family="table-row">
      <style:table-row-properties style:row-height="0.953cm" style:keep-together="true" fo:keep-together="auto"/>
    </style:style>
    <style:style style:name="Tabella1.A5" style:family="table-cell">
      <style:table-cell-properties style:vertical-align="top" fo:padding="0cm" fo:border-left="0.018cm solid #000000" fo:border-right="0.018cm solid #000000" fo:border-top="0.018cm solid #000000" fo:border-bottom="0.035cm solid #000000" style:writing-mode="lr-tb"/>
    </style:style>
    <style:style style:name="Tabella1.6" style:family="table-row">
      <style:table-row-properties style:row-height="0.399cm" style:keep-together="true" fo:keep-together="auto"/>
    </style:style>
    <style:style style:name="Tabella1.A6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B6" style:family="table-cell">
      <style:table-cell-properties style:vertical-align="top" fo:padding="0cm" fo:border-left="0.035cm solid #000000" fo:border-right="none" fo:border-top="0.035cm solid #000000" fo:border-bottom="0.018cm solid #000000" style:writing-mode="lr-tb"/>
    </style:style>
    <style:style style:name="Tabella1.C6" style:family="table-cell">
      <style:table-cell-properties style:vertical-align="top" fo:padding="0cm" fo:border-left="0.018cm solid #000000" fo:border-right="none" fo:border-top="0.035cm solid #000000" fo:border-bottom="0.018cm solid #000000" style:writing-mode="lr-tb"/>
    </style:style>
    <style:style style:name="Tabella1.E6" style:family="table-cell">
      <style:table-cell-properties style:vertical-align="top" fo:padding="0cm" fo:border-left="0.035cm solid #000000" fo:border-right="0.018cm solid #000000" fo:border-top="none" fo:border-bottom="none" style:writing-mode="lr-tb"/>
    </style:style>
    <style:style style:name="Tabella1.7" style:family="table-row">
      <style:table-row-properties style:row-height="0.351cm" style:keep-together="true" fo:keep-together="auto"/>
    </style:style>
    <style:style style:name="Tabella1.B7" style:family="table-cell">
      <style:table-cell-properties style:vertical-align="top" fo:padding="0cm" fo:border-left="0.035cm solid #000000" fo:border-right="none" fo:border-top="0.018cm solid #000000" fo:border-bottom="0.018cm solid #000000" style:writing-mode="lr-tb"/>
    </style:style>
    <style:style style:name="Tabella1.C7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1.8" style:family="table-row">
      <style:table-row-properties style:row-height="0.367cm" style:keep-together="true" fo:keep-together="auto"/>
    </style:style>
    <style:style style:name="Tabella1.9" style:family="table-row">
      <style:table-row-properties style:row-height="0.347cm" style:keep-together="true" fo:keep-together="auto"/>
    </style:style>
    <style:style style:name="Tabella1.11" style:family="table-row">
      <style:table-row-properties style:row-height="0.363cm" style:keep-together="true" fo:keep-together="auto"/>
    </style:style>
    <style:style style:name="Tabella1.12" style:family="table-row">
      <style:table-row-properties style:row-height="0.386cm" style:keep-together="true" fo:keep-together="auto"/>
    </style:style>
    <style:style style:name="Tabella1.A1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la1.B12" style:family="table-cell">
      <style:table-cell-properties style:vertical-align="top" fo:padding="0cm" fo:border-left="0.035cm solid #000000" fo:border-right="none" fo:border-top="0.018cm solid #000000" fo:border-bottom="0.035cm solid #000000" style:writing-mode="lr-tb"/>
    </style:style>
    <style:style style:name="Tabella1.C12" style:family="table-cell">
      <style:table-cell-properties style:vertical-align="top" fo:padding="0cm" fo:border-left="0.018cm solid #000000" fo:border-right="none" fo:border-top="0.018cm solid #000000" fo:border-bottom="0.035cm solid #000000" style:writing-mode="lr-tb"/>
    </style:style>
    <style:style style:name="Tabella1.E12" style:family="table-cell">
      <style:table-cell-properties style:vertical-align="top" fo:padding="0cm" fo:border-left="0.035cm solid #000000" fo:border-right="0.018cm solid #000000" fo:border-top="none" fo:border-bottom="0.018cm solid #000000" style:writing-mode="lr-tb"/>
    </style:style>
    <style:style style:name="Tabella2" style:family="table">
      <style:table-properties style:width="13.421cm" fo:margin-left="0.7cm" table:align="left" style:writing-mode="lr-tb"/>
    </style:style>
    <style:style style:name="Tabella2.A" style:family="table-column">
      <style:table-column-properties style:column-width="0.187cm"/>
    </style:style>
    <style:style style:name="Tabella2.B" style:family="table-column">
      <style:table-column-properties style:column-width="1.868cm"/>
    </style:style>
    <style:style style:name="Tabella2.C" style:family="table-column">
      <style:table-column-properties style:column-width="2.318cm"/>
    </style:style>
    <style:style style:name="Tabella2.D" style:family="table-column">
      <style:table-column-properties style:column-width="3.073cm"/>
    </style:style>
    <style:style style:name="Tabella2.E" style:family="table-column">
      <style:table-column-properties style:column-width="3.092cm"/>
    </style:style>
    <style:style style:name="Tabella2.F" style:family="table-column">
      <style:table-column-properties style:column-width="2.42cm"/>
    </style:style>
    <style:style style:name="Tabella2.G" style:family="table-column">
      <style:table-column-properties style:column-width="0.464cm"/>
    </style:style>
    <style:style style:name="Tabella2.1" style:family="table-row">
      <style:table-row-properties style:row-height="1.388cm" style:keep-together="true" fo:keep-together="auto"/>
    </style:style>
    <style:style style:name="Tabella2.A1" style:family="table-cell">
      <style:table-cell-properties style:vertical-align="top" fo:padding="0cm" fo:border-left="0.018cm solid #000000" fo:border-right="0.018cm solid #000000" fo:border-top="0.018cm solid #000000" fo:border-bottom="0.035cm solid #000000" style:writing-mode="lr-tb"/>
    </style:style>
    <style:style style:name="Tabella2.2" style:family="table-row">
      <style:table-row-properties style:row-height="0.766cm" style:keep-together="true" fo:keep-together="auto"/>
    </style:style>
    <style:style style:name="Tabella2.A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2.B2" style:family="table-cell">
      <style:table-cell-properties style:vertical-align="top" fo:padding="0cm" fo:border-left="0.035cm solid #000000" fo:border-right="none" fo:border-top="0.035cm solid #000000" fo:border-bottom="0.018cm solid #000000" style:writing-mode="lr-tb"/>
    </style:style>
    <style:style style:name="Tabella2.C2" style:family="table-cell">
      <style:table-cell-properties style:vertical-align="top" fo:padding="0cm" fo:border-left="0.018cm solid #000000" fo:border-right="none" fo:border-top="0.035cm solid #000000" fo:border-bottom="0.018cm solid #000000" style:writing-mode="lr-tb"/>
    </style:style>
    <style:style style:name="Tabella2.G2" style:family="table-cell">
      <style:table-cell-properties style:vertical-align="top" fo:padding="0cm" fo:border-left="0.035cm solid #000000" fo:border-right="0.018cm solid #000000" fo:border-top="none" fo:border-bottom="none" style:writing-mode="lr-tb"/>
    </style:style>
    <style:style style:name="Tabella2.3" style:family="table-row">
      <style:table-row-properties style:row-height="0.339cm" style:keep-together="true" fo:keep-together="auto"/>
    </style:style>
    <style:style style:name="Tabella2.B3" style:family="table-cell">
      <style:table-cell-properties style:vertical-align="top" fo:padding="0cm" fo:border-left="0.035cm solid #000000" fo:border-right="none" fo:border-top="0.018cm solid #000000" fo:border-bottom="0.018cm solid #000000" style:writing-mode="lr-tb"/>
    </style:style>
    <style:style style:name="Tabella2.C3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2.4" style:family="table-row">
      <style:table-row-properties style:row-height="0.381cm" style:keep-together="true" fo:keep-together="auto"/>
    </style:style>
    <style:style style:name="Tabella2.5" style:family="table-row">
      <style:table-row-properties style:row-height="0.318cm" style:keep-together="true" fo:keep-together="auto"/>
    </style:style>
    <style:style style:name="Tabella2.6" style:family="table-row">
      <style:table-row-properties style:row-height="0.347cm" style:keep-together="true" fo:keep-together="auto"/>
    </style:style>
    <style:style style:name="Tabella2.7" style:family="table-row">
      <style:table-row-properties style:row-height="0.36cm" style:keep-together="true" fo:keep-together="auto"/>
    </style:style>
    <style:style style:name="Tabella2.8" style:family="table-row">
      <style:table-row-properties style:row-height="0.492cm" style:keep-together="true" fo:keep-together="auto"/>
    </style:style>
    <style:style style:name="Tabella2.A8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la2.B8" style:family="table-cell">
      <style:table-cell-properties style:vertical-align="top" fo:padding="0cm" fo:border-left="0.035cm solid #000000" fo:border-right="none" fo:border-top="0.018cm solid #000000" fo:border-bottom="0.035cm solid #000000" style:writing-mode="lr-tb"/>
    </style:style>
    <style:style style:name="Tabella2.C8" style:family="table-cell">
      <style:table-cell-properties style:vertical-align="top" fo:padding="0cm" fo:border-left="0.018cm solid #000000" fo:border-right="none" fo:border-top="0.018cm solid #000000" fo:border-bottom="0.035cm solid #000000" style:writing-mode="lr-tb"/>
    </style:style>
    <style:style style:name="Tabella2.G8" style:family="table-cell">
      <style:table-cell-properties style:vertical-align="top" fo:padding="0cm" fo:border-left="0.035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master-page-name="Standard">
      <style:paragraph-properties fo:margin-left="2.651cm" fo:margin-right="2.949cm" fo:margin-top="0.123cm" fo:margin-bottom="0cm" fo:line-height="100%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top="0.002cm" fo:margin-bottom="0cm" fo:line-height="0.282cm"/>
      <style:text-properties fo:font-size="8pt" style:font-size-asian="8pt" style:font-size-complex="8pt"/>
    </style:style>
    <style:style style:name="P4" style:family="paragraph" style:parent-style-name="Standard">
      <style:paragraph-properties fo:margin-top="0.002cm" fo:margin-bottom="0cm" fo:line-height="0.212cm"/>
      <style:text-properties fo:font-size="6pt" style:font-size-asian="6pt" style:font-size-complex="6pt"/>
    </style:style>
    <style:style style:name="P5" style:family="paragraph" style:parent-style-name="Standard">
      <style:paragraph-properties fo:margin-left="4.355cm" fo:margin-right="4.66cm" fo:margin-top="0.002cm" fo:margin-bottom="0cm" fo:line-height="0.318cm" fo:text-align="center" style:justify-single-word="false" fo:text-indent="0cm" style:auto-text-indent="false"/>
    </style:style>
    <style:style style:name="P6" style:family="paragraph" style:parent-style-name="Standard">
      <style:paragraph-properties fo:margin-top="0.016cm" fo:margin-bottom="0cm" fo:line-height="0.212cm"/>
      <style:text-properties fo:font-size="6pt" style:font-size-asian="6pt" style:font-size-complex="6pt"/>
    </style:style>
    <style:style style:name="P7" style:family="paragraph" style:parent-style-name="Standard">
      <style:paragraph-properties fo:margin-top="0.016cm" fo:margin-bottom="0cm" fo:line-height="0.423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.016cm" fo:margin-bottom="0cm" fo:line-height="0.194cm"/>
      <style:text-properties fo:font-size="5.5pt" style:font-size-asian="5.5pt" style:font-size-complex="5.5pt"/>
    </style:style>
    <style:style style:name="P9" style:family="paragraph" style:parent-style-name="Standard">
      <style:paragraph-properties fo:margin-top="0.016cm" fo:margin-bottom="0cm" fo:line-height="0.353cm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0.088cm"/>
      <style:text-properties fo:font-size="2.5pt" style:font-size-asian="2.5pt" style:font-size-complex="2.5pt"/>
    </style:style>
    <style:style style:name="P11" style:family="paragraph" style:parent-style-name="Standard">
      <style:paragraph-properties fo:margin-top="0cm" fo:margin-bottom="0cm" fo:line-height="0.353cm"/>
      <style:text-properties fo:font-size="10pt" fo:language="it" fo:country="IT" style:font-size-asian="10pt" style:language-asian="none" style:country-asian="none" style:font-size-complex="10pt" style:language-complex="mr" style:country-complex="IN"/>
    </style:style>
    <style:style style:name="P12" style:family="paragraph" style:parent-style-name="Standard">
      <style:paragraph-properties fo:margin-left="0.921cm" fo:margin-right="0.762cm" fo:margin-top="0cm" fo:margin-bottom="0cm" fo:line-height="99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953cm" fo:margin-right="-0.035cm" fo:margin-top="0cm" fo:margin-bottom="0cm" fo:line-height="0.282cm" fo:text-indent="0cm" style:auto-text-indent="false"/>
    </style:style>
    <style:style style:name="P14" style:family="paragraph" style:parent-style-name="Standard">
      <style:paragraph-properties fo:margin-left="0.953cm" fo:margin-right="-0.035cm" fo:margin-top="0cm" fo:margin-bottom="0cm" fo:line-height="0.277cm" fo:text-indent="0cm" style:auto-text-indent="false"/>
    </style:style>
    <style:style style:name="P15" style:family="paragraph" style:parent-style-name="Standard">
      <style:paragraph-properties fo:margin-left="0.921cm" fo:margin-right="-0.035cm" fo:margin-top="0cm" fo:margin-bottom="0cm" fo:line-height="0.282cm" fo:text-indent="0cm" style:auto-text-indent="false"/>
    </style:style>
    <style:style style:name="P16" style:family="paragraph" style:parent-style-name="Standard">
      <style:paragraph-properties fo:margin-left="0.921cm" fo:margin-right="-0.035cm" fo:margin-top="0cm" fo:margin-bottom="0cm" fo:line-height="100%" fo:text-indent="0cm" style:auto-text-indent="false"/>
    </style:style>
    <style:style style:name="P17" style:family="paragraph" style:parent-style-name="Standard">
      <style:paragraph-properties fo:margin-left="0.921cm" fo:margin-right="0.766cm" fo:margin-top="0.005cm" fo:margin-bottom="0cm" fo:line-height="0.282cm" fo:text-indent="0.032cm" style:auto-text-indent="false"/>
    </style:style>
    <style:style style:name="P18" style:family="paragraph" style:parent-style-name="Standard">
      <style:paragraph-properties fo:margin-left="0.935cm" fo:margin-right="-0.035cm" fo:margin-top="0.071cm" fo:margin-bottom="0cm" fo:line-height="0.279cm" fo:text-indent="0cm" style:auto-text-indent="false"/>
    </style:style>
    <style:style style:name="P19" style:family="paragraph" style:parent-style-name="Standard">
      <style:paragraph-properties fo:margin-left="0.191cm" fo:margin-right="-0.035cm" fo:margin-top="0.002cm" fo:margin-bottom="0cm" fo:line-height="100%" fo:text-indent="0cm" style:auto-text-indent="false"/>
    </style:style>
    <style:style style:name="P20" style:family="paragraph" style:parent-style-name="Standard">
      <style:paragraph-properties fo:margin-left="0.191cm" fo:margin-right="-0.035cm" fo:margin-top="0.051cm" fo:margin-bottom="0cm" fo:line-height="100%" fo:text-indent="0cm" style:auto-text-indent="false"/>
    </style:style>
    <style:style style:name="P21" style:family="paragraph" style:parent-style-name="Standard">
      <style:paragraph-properties fo:margin-left="0.191cm" fo:margin-right="-0.035cm" fo:margin-top="0cm" fo:margin-bottom="0cm" fo:line-height="0.254cm" fo:text-indent="0cm" style:auto-text-indent="false">
        <style:tab-stops>
          <style:tab-stop style:position="0.917cm"/>
        </style:tab-stops>
      </style:paragraph-properties>
    </style:style>
    <style:style style:name="P22" style:family="paragraph" style:parent-style-name="Standard">
      <style:paragraph-properties fo:margin-left="0.191cm" fo:margin-right="-0.035cm" fo:margin-top="0cm" fo:margin-bottom="0cm" fo:line-height="0.247cm" fo:text-indent="0cm" style:auto-text-indent="false">
        <style:tab-stops>
          <style:tab-stop style:position="0.917cm"/>
        </style:tab-stops>
      </style:paragraph-properties>
    </style:style>
    <style:style style:name="P23" style:family="paragraph" style:parent-style-name="Standard">
      <style:paragraph-properties fo:margin-left="0.191cm" fo:margin-right="-0.035cm" fo:margin-top="0cm" fo:margin-bottom="0cm" fo:line-height="0.25cm" fo:text-indent="0cm" style:auto-text-indent="false">
        <style:tab-stops>
          <style:tab-stop style:position="0.917cm"/>
        </style:tab-stops>
      </style:paragraph-properties>
    </style:style>
    <style:style style:name="P24" style:family="paragraph" style:parent-style-name="Standard">
      <style:paragraph-properties fo:margin-left="0.191cm" fo:margin-right="0.109cm" fo:margin-top="0.078cm" fo:margin-bottom="0cm" fo:line-height="87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462cm" fo:margin-right="-0.035cm" fo:margin-top="0cm" fo:margin-bottom="0cm" fo:line-height="0.28cm" fo:text-indent="0cm" style:auto-text-indent="false"/>
    </style:style>
    <style:style style:name="P26" style:family="paragraph" style:parent-style-name="Standard">
      <style:paragraph-properties fo:margin-left="0.462cm" fo:margin-right="-0.035cm" fo:margin-top="0cm" fo:margin-bottom="0cm" fo:line-height="0.332cm" fo:text-indent="0cm" style:auto-text-indent="false"/>
    </style:style>
    <style:style style:name="P27" style:family="paragraph" style:parent-style-name="Standard">
      <style:paragraph-properties fo:margin-left="0.462cm" fo:margin-right="-0.035cm" fo:margin-top="0cm" fo:margin-bottom="0cm" fo:line-height="0.346cm" fo:text-indent="0cm" style:auto-text-indent="false"/>
    </style:style>
    <style:style style:name="P28" style:family="paragraph" style:parent-style-name="Standard">
      <style:paragraph-properties fo:margin-left="0.462cm" fo:margin-right="-0.035cm" fo:margin-top="0cm" fo:margin-bottom="0cm" fo:line-height="0.326cm" fo:text-indent="0cm" style:auto-text-indent="false"/>
    </style:style>
    <style:style style:name="P29" style:family="paragraph" style:parent-style-name="Standard">
      <style:paragraph-properties fo:margin-left="0.462cm" fo:margin-right="-0.035cm" fo:margin-top="0cm" fo:margin-bottom="0cm" fo:line-height="0.344cm" fo:text-indent="0cm" style:auto-text-indent="false"/>
    </style:style>
    <style:style style:name="P30" style:family="paragraph" style:parent-style-name="Standard">
      <style:paragraph-properties fo:margin-left="0.462cm" fo:margin-right="-0.035cm" fo:margin-top="0cm" fo:margin-bottom="0cm" fo:line-height="0.358cm" fo:text-indent="0cm" style:auto-text-indent="false"/>
    </style:style>
    <style:style style:name="P31" style:family="paragraph" style:parent-style-name="Standard">
      <style:paragraph-properties fo:margin-left="0.462cm" fo:margin-right="-0.035cm" fo:margin-top="0cm" fo:margin-bottom="0cm" fo:line-height="100%" fo:text-indent="0cm" style:auto-text-indent="false"/>
    </style:style>
    <style:style style:name="P32" style:family="paragraph" style:parent-style-name="Standard">
      <style:paragraph-properties fo:margin-left="0.462cm" fo:margin-right="-0.035cm" fo:margin-top="0cm" fo:margin-bottom="0cm" fo:line-height="0.318cm" fo:text-indent="0cm" style:auto-text-indent="false"/>
    </style:style>
    <style:style style:name="P33" style:family="paragraph" style:parent-style-name="Standard">
      <style:paragraph-properties fo:margin-left="0.462cm" fo:margin-right="-0.035cm" fo:margin-top="0cm" fo:margin-bottom="0cm" fo:line-height="0.296cm" fo:text-indent="0cm" style:auto-text-indent="false"/>
    </style:style>
    <style:style style:name="P34" style:family="paragraph" style:parent-style-name="Standard">
      <style:paragraph-properties fo:margin-left="0.462cm" fo:margin-right="-0.035cm" fo:margin-top="0.004cm" fo:margin-bottom="0cm" fo:line-height="0.356cm" fo:text-indent="0cm" style:auto-text-indent="false"/>
    </style:style>
    <style:style style:name="P35" style:family="paragraph" style:parent-style-name="Standard">
      <style:paragraph-properties fo:margin-left="0.462cm" fo:margin-right="-0.035cm" fo:margin-top="0.004cm" fo:margin-bottom="0cm" fo:line-height="0.335cm" fo:text-indent="0cm" style:auto-text-indent="false"/>
    </style:style>
    <style:style style:name="P36" style:family="paragraph" style:parent-style-name="Standard">
      <style:paragraph-properties fo:margin-left="0.462cm" fo:margin-right="-0.035cm" fo:margin-top="0.012cm" fo:margin-bottom="0cm" fo:line-height="0.314cm" fo:text-indent="0cm" style:auto-text-indent="false"/>
    </style:style>
    <style:style style:name="P37" style:family="paragraph" style:parent-style-name="Standard">
      <style:paragraph-properties fo:margin-left="0.462cm" fo:margin-right="-0.035cm" fo:margin-top="0.035cm" fo:margin-bottom="0cm" fo:line-height="100%" fo:text-indent="0cm" style:auto-text-indent="false"/>
    </style:style>
    <style:style style:name="P38" style:family="paragraph" style:parent-style-name="Standard">
      <style:paragraph-properties fo:margin-left="0.834cm" fo:margin-right="-0.035cm" fo:margin-top="0.037cm" fo:margin-bottom="0cm" fo:line-height="100%" fo:text-indent="0cm" style:auto-text-indent="false"/>
    </style:style>
    <style:style style:name="P39" style:family="paragraph" style:parent-style-name="Standard">
      <style:paragraph-properties fo:margin-left="2.168cm" fo:margin-right="-0.035cm" fo:margin-top="0cm" fo:margin-bottom="0cm" fo:line-height="0.3cm" fo:text-indent="0cm" style:auto-text-indent="false"/>
    </style:style>
    <style:style style:name="P40" style:family="paragraph" style:parent-style-name="Standard">
      <style:paragraph-properties fo:margin-top="0.007cm" fo:margin-bottom="0cm" fo:line-height="0.088cm"/>
      <style:text-properties fo:font-size="2.5pt" style:font-size-asian="2.5pt" style:font-size-complex="2.5pt"/>
    </style:style>
    <style:style style:name="P41" style:family="paragraph" style:parent-style-name="Standard" style:master-page-name="Converti_20_1">
      <style:paragraph-properties fo:margin-top="0.007cm" fo:margin-bottom="0cm" fo:line-height="0.335cm" style:page-number="auto"/>
      <style:text-properties fo:font-size="9.5pt" fo:language="it" fo:country="IT" style:font-size-asian="9.5pt" style:language-asian="none" style:country-asian="none" style:font-size-complex="9.5pt" style:language-complex="mr" style:country-complex="IN"/>
    </style:style>
    <style:style style:name="P42" style:family="paragraph" style:parent-style-name="Standard">
      <style:paragraph-properties fo:margin-left="0.191cm" fo:margin-right="0.106cm" fo:margin-top="0.002cm" fo:margin-bottom="0cm" fo:line-height="86%" fo:text-align="justify" style:justify-single-word="false" fo:text-indent="0cm" style:auto-text-indent="false"/>
    </style:style>
    <style:style style:name="P43" style:family="paragraph" style:parent-style-name="Standard">
      <style:paragraph-properties fo:margin-top="0.014cm" fo:margin-bottom="0cm" fo:line-height="0.194cm"/>
      <style:text-properties fo:font-size="5.5pt" style:font-size-asian="5.5pt" style:font-size-complex="5.5pt"/>
    </style:style>
    <style:style style:name="P44" style:family="paragraph" style:parent-style-name="Standard">
      <style:paragraph-properties fo:margin-top="0.014cm" fo:margin-bottom="0cm" fo:line-height="0.194cm" style:snap-to-layout-grid="false"/>
      <style:text-properties fo:font-size="5.5pt" style:font-size-asian="5.5pt" style:font-size-complex="5.5pt"/>
    </style:style>
    <style:style style:name="P45" style:family="paragraph" style:parent-style-name="Standard">
      <style:paragraph-properties fo:margin-left="0.138cm" fo:margin-right="-0.035cm" fo:margin-top="0cm" fo:margin-bottom="0cm" fo:line-height="100%" fo:text-indent="0cm" style:auto-text-indent="false"/>
    </style:style>
    <style:style style:name="P46" style:family="paragraph" style:parent-style-name="Standard">
      <style:paragraph-properties fo:margin-left="0.575cm" fo:margin-right="0.605cm" fo:margin-top="0.083cm" fo:margin-bottom="0cm" fo:line-height="100%" fo:text-align="center" style:justify-single-word="false" fo:text-indent="0cm" style:auto-text-indent="false"/>
    </style:style>
    <style:style style:name="P47" style:family="paragraph" style:parent-style-name="Standard">
      <style:paragraph-properties fo:margin-left="0.797cm" fo:margin-right="0.834cm" fo:margin-top="0cm" fo:margin-bottom="0cm" fo:line-height="0.265cm" fo:text-align="center" style:justify-single-word="false" fo:text-indent="0cm" style:auto-text-indent="false"/>
    </style:style>
    <style:style style:name="P48" style:family="paragraph" style:parent-style-name="Standard">
      <style:paragraph-properties fo:margin-left="0.007cm" fo:margin-right="-0.021cm" fo:margin-top="0.101cm" fo:margin-bottom="0cm" fo:line-height="0.28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.843cm" fo:margin-right="0.813cm" fo:margin-top="0cm" fo:margin-bottom="0cm" fo:line-height="0.25cm" fo:text-align="center" style:justify-single-word="false" fo:text-indent="0cm" style:auto-text-indent="false"/>
    </style:style>
    <style:style style:name="P50" style:family="paragraph" style:parent-style-name="Standard">
      <style:paragraph-properties fo:margin-left="0.222cm" fo:margin-right="-0.035cm" fo:margin-top="0.083cm" fo:margin-bottom="0cm" fo:line-height="0.28cm" fo:text-indent="0cm" style:auto-text-indent="false"/>
    </style:style>
    <style:style style:name="P51" style:family="paragraph" style:parent-style-name="Standard">
      <style:paragraph-properties fo:margin-left="0.21cm" fo:margin-right="-0.035cm" fo:margin-top="0cm" fo:margin-bottom="0cm" fo:line-height="0.25cm" fo:text-indent="0cm" style:auto-text-indent="false"/>
    </style:style>
    <style:style style:name="P52" style:family="paragraph" style:parent-style-name="Standard">
      <style:paragraph-properties fo:margin-top="0.004cm" fo:margin-bottom="0cm" fo:line-height="0.459cm"/>
      <style:text-properties fo:font-size="13pt" style:font-size-asian="13pt" style:font-size-complex="13pt"/>
    </style:style>
    <style:style style:name="P53" style:family="paragraph" style:parent-style-name="Standard">
      <style:paragraph-properties fo:margin-top="0.012cm" fo:margin-bottom="0cm" fo:line-height="0.212cm"/>
      <style:text-properties fo:font-size="6pt" style:font-size-asian="6pt" style:font-size-complex="6pt"/>
    </style:style>
    <style:style style:name="P54" style:family="paragraph" style:parent-style-name="Standard">
      <style:paragraph-properties fo:margin-left="0.921cm" fo:margin-right="0.894cm" fo:margin-top="0.102cm" fo:margin-bottom="0cm" fo:line-height="0.247cm" fo:text-indent="0cm" style:auto-text-indent="false"/>
    </style:style>
    <style:style style:name="P55" style:family="paragraph" style:parent-style-name="Standard">
      <style:paragraph-properties fo:margin-left="9.306cm" fo:margin-right="-0.035cm" fo:margin-top="0cm" fo:margin-bottom="0cm" fo:line-height="100%" fo:text-indent="0cm" style:auto-text-indent="false"/>
    </style:style>
    <style:style style:name="P56" style:family="paragraph" style:parent-style-name="Standard">
      <style:paragraph-properties fo:margin-left="2.145cm" fo:margin-right="2.439cm" fo:margin-top="0.067cm" fo:margin-bottom="0cm" fo:line-height="0.406cm" fo:text-align="center" style:justify-single-word="false" fo:text-indent="0cm" style:auto-text-indent="false"/>
    </style:style>
    <style:style style:name="P57" style:family="paragraph" style:parent-style-name="Standard">
      <style:paragraph-properties fo:margin-left="4.805cm" fo:margin-right="4.905cm" fo:margin-top="0cm" fo:margin-bottom="0cm" fo:line-height="100%" fo:text-align="center" style:justify-single-word="false" fo:text-indent="0cm" style:auto-text-indent="false"/>
    </style:style>
    <style:style style:name="P58" style:family="paragraph" style:parent-style-name="Standard">
      <style:paragraph-properties fo:margin-left="3.919cm" fo:margin-right="-0.035cm" fo:margin-top="0cm" fo:margin-bottom="0cm" fo:line-height="0.347cm" fo:text-indent="0cm" style:auto-text-indent="false"/>
    </style:style>
    <style:style style:name="P59" style:family="paragraph" style:parent-style-name="Standard">
      <style:paragraph-properties fo:margin-top="0.009cm" fo:margin-bottom="0cm" fo:line-height="0.247cm"/>
      <style:text-properties fo:font-size="7pt" style:font-size-asian="7pt" style:font-size-complex="7pt"/>
    </style:style>
    <style:style style:name="P60" style:family="paragraph" style:parent-style-name="Standard">
      <style:paragraph-properties fo:margin-left="1.679cm" fo:margin-right="1.235cm" fo:margin-top="0.069cm" fo:margin-bottom="0cm" fo:line-height="100%" fo:text-align="justify" style:justify-single-word="false" fo:text-indent="0cm" style:auto-text-indent="false"/>
    </style:style>
    <style:style style:name="P61" style:family="paragraph" style:parent-style-name="Standard">
      <style:paragraph-properties fo:margin-top="0.018cm" fo:margin-bottom="0cm" fo:line-height="0.212cm"/>
      <style:text-properties fo:font-size="6pt" style:font-size-asian="6pt" style:font-size-complex="6pt"/>
    </style:style>
    <style:style style:name="P62" style:family="paragraph" style:parent-style-name="Standard">
      <style:paragraph-properties fo:margin-left="1.219cm" fo:margin-right="1.222cm" fo:margin-top="0cm" fo:margin-bottom="0cm" fo:line-height="106%" fo:text-align="justify" style:justify-single-word="false" fo:text-indent="0cm" style:auto-text-indent="false"/>
    </style:style>
    <style:style style:name="P63" style:family="paragraph" style:parent-style-name="Standard">
      <style:paragraph-properties fo:margin-left="1.224cm" fo:margin-right="-0.035cm" fo:margin-top="0.065cm" fo:margin-bottom="0cm" fo:line-height="100%" fo:text-indent="0cm" style:auto-text-indent="false"/>
    </style:style>
    <style:style style:name="P64" style:family="paragraph" style:parent-style-name="Standard">
      <style:paragraph-properties fo:margin-left="1.224cm" fo:margin-right="-0.035cm" fo:margin-top="0cm" fo:margin-bottom="0cm" fo:line-height="100%" fo:text-indent="0cm" style:auto-text-indent="false"/>
    </style:style>
    <style:style style:name="P65" style:family="paragraph" style:parent-style-name="Standard">
      <style:paragraph-properties fo:margin-left="1.219cm" fo:margin-right="-0.035cm" fo:margin-top="0cm" fo:margin-bottom="0cm" fo:line-height="100%" fo:text-indent="0cm" style:auto-text-indent="false"/>
    </style:style>
    <style:style style:name="P66" style:family="paragraph" style:parent-style-name="Standard">
      <style:paragraph-properties fo:margin-left="1.224cm" fo:margin-right="1.175cm" fo:margin-top="0cm" fo:margin-bottom="0cm" style:line-height-at-least="0.723cm" fo:text-indent="0cm" style:auto-text-indent="false"/>
    </style:style>
    <style:style style:name="P67" style:family="paragraph" style:parent-style-name="Standard">
      <style:paragraph-properties fo:margin-top="0.026cm" fo:margin-bottom="0cm" fo:line-height="0.494cm"/>
      <style:text-properties fo:font-size="14pt" style:font-size-asian="14pt" style:font-size-complex="14pt"/>
    </style:style>
    <style:style style:name="P68" style:family="paragraph" style:parent-style-name="Standard">
      <style:paragraph-properties fo:margin-top="0.011cm" fo:margin-bottom="0cm" fo:line-height="0.423cm"/>
      <style:text-properties fo:font-size="12pt" style:font-size-asian="12pt" style:font-size-complex="12pt"/>
    </style:style>
    <style:style style:name="P69" style:family="paragraph" style:parent-style-name="Standard">
      <style:paragraph-properties fo:margin-left="1.224cm" fo:margin-right="1.365cm" fo:margin-top="0cm" fo:margin-bottom="0cm" fo:line-height="0.363cm" fo:text-indent="0cm" style:auto-text-indent="false"/>
    </style:style>
    <style:style style:name="P70" style:family="paragraph">
      <style:paragraph-properties style:writing-mode="lr-tb"/>
    </style:style>
    <style:style style:name="T1" style:family="text">
      <style:text-properties style:font-name="Arial" fo:font-size="9pt" fo:letter-spacing="-0.009cm" fo:font-weight="bold" style:font-size-asian="9pt" style:font-weight-asian="bold" style:font-name-complex="Arial" style:font-size-complex="9pt" style:font-weight-complex="bold"/>
    </style:style>
    <style:style style:name="T2" style:family="text">
      <style:text-properties style:font-name="Arial" fo:font-size="9pt" fo:letter-spacing="-0.009cm" fo:font-weight="bold" style:font-size-asian="9pt" style:font-weight-asian="bold" style:font-name-complex="Arial" style:font-size-complex="9pt" style:font-weight-complex="bold" style:text-scale="87%"/>
    </style:style>
    <style:style style:name="T3" style:family="text">
      <style:text-properties style:font-name="Arial" fo:font-size="9pt" fo:letter-spacing="-0.009cm" fo:font-style="italic" style:font-size-asian="9pt" style:font-style-asian="italic" style:font-name-complex="Arial" style:font-size-complex="9pt"/>
    </style:style>
    <style:style style:name="T4" style:family="text">
      <style:text-properties style:font-name="Arial" fo:font-size="9pt" fo:letter-spacing="-0.009cm" style:font-size-asian="9pt" style:font-name-complex="Arial" style:font-size-complex="9pt"/>
    </style:style>
    <style:style style:name="T5" style:family="text">
      <style:text-properties style:font-name="Arial" fo:font-size="9pt" fo:letter-spacing="-0.009cm" style:font-size-asian="9pt" style:font-name-complex="Arial" style:font-size-complex="9pt" style:text-scale="95%"/>
    </style:style>
    <style:style style:name="T6" style:family="text">
      <style:text-properties style:font-name="Arial" fo:font-size="9pt" fo:letter-spacing="-0.009cm" style:font-size-asian="9pt" style:font-name-complex="Arial" style:font-size-complex="9pt" style:text-scale="88%"/>
    </style:style>
    <style:style style:name="T7" style:family="text">
      <style:text-properties style:font-name="Arial" fo:font-size="9pt" fo:letter-spacing="-0.009cm" style:text-underline-style="solid" style:text-underline-width="auto" style:text-underline-color="font-color" style:font-size-asian="9pt" style:font-name-complex="Arial" style:font-size-complex="9pt"/>
    </style:style>
    <style:style style:name="T8" style:family="text">
      <style:text-properties style:font-name="Arial" fo:font-size="9pt" fo:letter-spacing="-0.009cm" style:text-underline-style="solid" style:text-underline-width="auto" style:text-underline-color="font-color" style:font-size-asian="9pt" style:font-name-complex="Arial" style:font-size-complex="9pt" style:text-scale="88%"/>
    </style:style>
    <style:style style:name="T9" style:family="text">
      <style:text-properties style:font-name="Arial" fo:font-size="9pt" fo:letter-spacing="-0.005cm" fo:font-weight="bold" style:font-size-asian="9pt" style:font-weight-asian="bold" style:font-name-complex="Arial" style:font-size-complex="9pt" style:font-weight-complex="bold" style:text-scale="87%"/>
    </style:style>
    <style:style style:name="T10" style:family="text">
      <style:text-properties style:font-name="Arial" fo:font-size="9pt" fo:letter-spacing="-0.005cm" fo:font-style="italic" style:font-size-asian="9pt" style:font-style-asian="italic" style:font-name-complex="Arial" style:font-size-complex="9pt"/>
    </style:style>
    <style:style style:name="T11" style:family="text">
      <style:text-properties style:font-name="Arial" fo:font-size="9pt" fo:letter-spacing="-0.005cm" style:font-size-asian="9pt" style:font-name-complex="Arial" style:font-size-complex="9pt"/>
    </style:style>
    <style:style style:name="T12" style:family="text">
      <style:text-properties style:font-name="Arial" fo:font-size="9pt" fo:letter-spacing="-0.005cm" style:font-size-asian="9pt" style:font-name-complex="Arial" style:font-size-complex="9pt" style:text-scale="95%"/>
    </style:style>
    <style:style style:name="T13" style:family="text">
      <style:text-properties style:font-name="Arial" fo:font-size="9pt" fo:letter-spacing="-0.005cm" style:font-size-asian="9pt" style:font-name-complex="Arial" style:font-size-complex="9pt" style:text-scale="88%"/>
    </style:style>
    <style:style style:name="T14" style:family="text">
      <style:text-properties style:font-name="Arial" fo:font-size="9pt" fo:letter-spacing="-0.005cm" style:text-underline-style="solid" style:text-underline-width="auto" style:text-underline-color="font-color" style:font-size-asian="9pt" style:font-name-complex="Arial" style:font-size-complex="9pt" style:text-scale="88%"/>
    </style:style>
    <style:style style:name="T15" style:family="text">
      <style:text-properties style:font-name="Arial" fo:font-size="9pt" fo:letter-spacing="-0.007cm" fo:font-weight="bold" style:font-size-asian="9pt" style:font-weight-asian="bold" style:font-name-complex="Arial" style:font-size-complex="9pt" style:font-weight-complex="bold"/>
    </style:style>
    <style:style style:name="T16" style:family="text">
      <style:text-properties style:font-name="Arial" fo:font-size="9pt" fo:letter-spacing="-0.007cm" fo:font-weight="bold" style:font-size-asian="9pt" style:font-weight-asian="bold" style:font-name-complex="Arial" style:font-size-complex="9pt" style:font-weight-complex="bold" style:text-scale="87%"/>
    </style:style>
    <style:style style:name="T17" style:family="text">
      <style:text-properties style:font-name="Arial" fo:font-size="9pt" fo:letter-spacing="-0.007cm" fo:font-style="italic" style:font-size-asian="9pt" style:font-style-asian="italic" style:font-name-complex="Arial" style:font-size-complex="9pt"/>
    </style:style>
    <style:style style:name="T18" style:family="text">
      <style:text-properties style:font-name="Arial" fo:font-size="9pt" fo:letter-spacing="-0.007cm" style:font-size-asian="9pt" style:font-name-complex="Arial" style:font-size-complex="9pt"/>
    </style:style>
    <style:style style:name="T19" style:family="text">
      <style:text-properties style:font-name="Arial" fo:font-size="9pt" fo:letter-spacing="-0.007cm" style:font-size-asian="9pt" style:font-name-complex="Arial" style:font-size-complex="9pt" style:text-scale="95%"/>
    </style:style>
    <style:style style:name="T20" style:family="text">
      <style:text-properties style:font-name="Arial" fo:font-size="9pt" fo:letter-spacing="-0.007cm" style:font-size-asian="9pt" style:font-name-complex="Arial" style:font-size-complex="9pt" style:text-scale="88%"/>
    </style:style>
    <style:style style:name="T21" style:family="text">
      <style:text-properties style:font-name="Arial" fo:font-size="9pt" fo:letter-spacing="-0.007cm" style:text-underline-style="solid" style:text-underline-width="auto" style:text-underline-color="font-color" style:font-size-asian="9pt" style:font-name-complex="Arial" style:font-size-complex="9pt" style:text-scale="88%"/>
    </style:style>
    <style:style style:name="T22" style:family="text">
      <style:text-properties style:font-name="Arial" fo:font-size="9pt" fo:letter-spacing="-0.016cm" fo:font-weight="bold" style:font-size-asian="9pt" style:font-weight-asian="bold" style:font-name-complex="Arial" style:font-size-complex="9pt" style:font-weight-complex="bold" style:text-scale="87%"/>
    </style:style>
    <style:style style:name="T23" style:family="text">
      <style:text-properties style:font-name="Arial" fo:font-size="9pt" fo:letter-spacing="-0.016cm" style:font-size-asian="9pt" style:font-name-complex="Arial" style:font-size-complex="9pt" style:text-scale="88%"/>
    </style:style>
    <style:style style:name="T24" style:family="text">
      <style:text-properties style:font-name="Arial" fo:font-size="9pt" fo:letter-spacing="-0.016cm" style:text-underline-style="solid" style:text-underline-width="auto" style:text-underline-color="font-color" style:font-size-asian="9pt" style:font-name-complex="Arial" style:font-size-complex="9pt" style:text-scale="88%"/>
    </style:style>
    <style:style style:name="T2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6" style:family="text">
      <style:text-properties style:font-name="Arial" fo:font-size="9pt" fo:font-weight="bold" style:font-size-asian="9pt" style:font-weight-asian="bold" style:font-name-complex="Arial" style:font-size-complex="9pt" style:font-weight-complex="bold" style:text-scale="87%"/>
    </style:style>
    <style:style style:name="T27" style:family="text">
      <style:text-properties style:font-name="Arial" fo:font-size="9pt" fo:font-weight="bold" style:font-size-asian="9pt" style:font-weight-asian="bold" style:font-name-complex="Arial" style:font-size-complex="9pt" style:font-style-complex="italic" style:font-weight-complex="bold"/>
    </style:style>
    <style:style style:name="T28" style:family="text">
      <style:text-properties style:font-name="Arial" fo:font-size="9pt" fo:letter-spacing="-0.002cm" fo:font-weight="bold" style:font-size-asian="9pt" style:font-weight-asian="bold" style:font-name-complex="Arial" style:font-size-complex="9pt" style:font-weight-complex="bold" style:text-scale="87%"/>
    </style:style>
    <style:style style:name="T29" style:family="text">
      <style:text-properties style:font-name="Arial" fo:font-size="9pt" fo:letter-spacing="-0.002cm" fo:font-style="italic" style:font-size-asian="9pt" style:font-style-asian="italic" style:font-name-complex="Arial" style:font-size-complex="9pt"/>
    </style:style>
    <style:style style:name="T30" style:family="text">
      <style:text-properties style:font-name="Arial" fo:font-size="9pt" fo:letter-spacing="-0.002cm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 style:font-weight-complex="bold"/>
    </style:style>
    <style:style style:name="T31" style:family="text">
      <style:text-properties style:font-name="Arial" fo:font-size="9pt" fo:letter-spacing="-0.002cm" style:font-size-asian="9pt" style:font-name-complex="Arial" style:font-size-complex="9pt"/>
    </style:style>
    <style:style style:name="T32" style:family="text">
      <style:text-properties style:font-name="Arial" fo:font-size="9pt" fo:letter-spacing="-0.002cm" style:font-size-asian="9pt" style:font-name-complex="Arial" style:font-size-complex="9pt" style:text-scale="95%"/>
    </style:style>
    <style:style style:name="T33" style:family="text">
      <style:text-properties style:font-name="Arial" fo:font-size="9pt" fo:letter-spacing="-0.014cm" fo:font-weight="bold" style:font-size-asian="9pt" style:font-weight-asian="bold" style:font-name-complex="Arial" style:font-size-complex="9pt" style:font-weight-complex="bold" style:text-scale="87%"/>
    </style:style>
    <style:style style:name="T34" style:family="text">
      <style:text-properties style:font-name="Arial" fo:font-size="9pt" fo:letter-spacing="-0.014cm" style:font-size-asian="9pt" style:font-name-complex="Arial" style:font-size-complex="9pt" style:text-scale="88%"/>
    </style:style>
    <style:style style:name="T35" style:family="text">
      <style:text-properties style:font-name="Arial" fo:font-size="9pt" fo:letter-spacing="-0.021cm" fo:font-weight="bold" style:font-size-asian="9pt" style:font-weight-asian="bold" style:font-name-complex="Arial" style:font-size-complex="9pt" style:font-weight-complex="bold"/>
    </style:style>
    <style:style style:name="T36" style:family="text">
      <style:text-properties style:font-name="Arial" fo:font-size="9pt" fo:letter-spacing="-0.011cm" fo:font-weight="bold" style:font-size-asian="9pt" style:font-weight-asian="bold" style:font-name-complex="Arial" style:font-size-complex="9pt" style:font-weight-complex="bold"/>
    </style:style>
    <style:style style:name="T37" style:family="text">
      <style:text-properties style:font-name="Arial" fo:font-size="9pt" fo:letter-spacing="-0.011cm" style:font-size-asian="9pt" style:font-name-complex="Arial" style:font-size-complex="9pt"/>
    </style:style>
    <style:style style:name="T38" style:family="text">
      <style:text-properties style:font-name="Arial" fo:font-size="9pt" fo:letter-spacing="-0.011cm" style:font-size-asian="9pt" style:font-name-complex="Arial" style:font-size-complex="9pt" style:text-scale="88%"/>
    </style:style>
    <style:style style:name="T39" style:family="text">
      <style:text-properties style:font-name="Arial" fo:font-size="9pt" fo:letter-spacing="-0.011cm" style:text-underline-style="solid" style:text-underline-width="auto" style:text-underline-color="font-color" style:font-size-asian="9pt" style:font-name-complex="Arial" style:font-size-complex="9pt"/>
    </style:style>
    <style:style style:name="T40" style:family="text">
      <style:text-properties style:font-name="Arial" fo:font-size="9pt" fo:letter-spacing="-0.011cm" style:text-underline-style="solid" style:text-underline-width="auto" style:text-underline-color="font-color" style:font-size-asian="9pt" style:font-name-complex="Arial" style:font-size-complex="9pt" style:text-scale="88%"/>
    </style:style>
    <style:style style:name="T41" style:family="text">
      <style:text-properties style:font-name="Arial" fo:font-size="9pt" style:font-size-asian="9pt" style:font-name-complex="Arial" style:font-size-complex="9pt"/>
    </style:style>
    <style:style style:name="T42" style:family="text">
      <style:text-properties style:font-name="Arial" fo:font-size="9pt" style:font-size-asian="9pt" style:font-name-complex="Arial" style:font-size-complex="9pt" style:text-scale="95%"/>
    </style:style>
    <style:style style:name="T43" style:family="text">
      <style:text-properties style:font-name="Arial" fo:font-size="9pt" style:font-size-asian="9pt" style:font-name-complex="Arial" style:font-size-complex="9pt" style:text-scale="88%"/>
    </style:style>
    <style:style style:name="T44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45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 style:font-weight-complex="bold"/>
    </style:style>
    <style:style style:name="T46" style:family="text">
      <style:text-properties style:font-name="Arial" fo:font-size="9pt" fo:letter-spacing="0.002cm" fo:font-style="italic" style:font-size-asian="9pt" style:font-style-asian="italic" style:font-name-complex="Arial" style:font-size-complex="9pt"/>
    </style:style>
    <style:style style:name="T47" style:family="text">
      <style:text-properties style:font-name="Arial" fo:font-size="9pt" fo:letter-spacing="0.002cm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 style:font-weight-complex="bold"/>
    </style:style>
    <style:style style:name="T48" style:family="text">
      <style:text-properties style:font-name="Arial" fo:font-size="9pt" fo:letter-spacing="0.002cm" style:font-size-asian="9pt" style:font-name-complex="Arial" style:font-size-complex="9pt"/>
    </style:style>
    <style:style style:name="T49" style:family="text">
      <style:text-properties style:font-name="Arial" fo:font-size="9pt" fo:letter-spacing="0.002cm" style:font-size-asian="9pt" style:font-name-complex="Arial" style:font-size-complex="9pt" style:text-scale="95%"/>
    </style:style>
    <style:style style:name="T50" style:family="text">
      <style:text-properties style:font-name="Arial" fo:font-size="9pt" fo:letter-spacing="0.041cm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 style:font-weight-complex="bold"/>
    </style:style>
    <style:style style:name="T51" style:family="text">
      <style:text-properties style:font-name="Arial" fo:font-size="9pt" fo:letter-spacing="0.032cm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 style:font-weight-complex="bold"/>
    </style:style>
    <style:style style:name="T52" style:family="text">
      <style:text-properties style:font-name="Arial" fo:font-size="9pt" fo:letter-spacing="0.011cm" style:font-size-asian="9pt" style:font-name-complex="Arial" style:font-size-complex="9pt" style:text-scale="95%"/>
    </style:style>
    <style:style style:name="T53" style:family="text">
      <style:text-properties style:font-name="Arial" fo:font-size="9pt" fo:letter-spacing="-0.004cm" style:font-size-asian="9pt" style:font-name-complex="Arial" style:font-size-complex="9pt" style:text-scale="95%"/>
    </style:style>
    <style:style style:name="T54" style:family="text">
      <style:text-properties style:font-name="Arial" fo:font-size="9pt" fo:letter-spacing="0.004cm" style:font-size-asian="9pt" style:font-name-complex="Arial" style:font-size-complex="9pt"/>
    </style:style>
    <style:style style:name="T55" style:family="text">
      <style:text-properties style:font-name="Arial" fo:font-size="9pt" fo:letter-spacing="0.004cm" style:font-size-asian="9pt" style:font-name-complex="Arial" style:font-size-complex="9pt" style:text-scale="95%"/>
    </style:style>
    <style:style style:name="T56" style:family="text">
      <style:text-properties style:font-name="Arial" fo:font-size="9pt" fo:letter-spacing="-0.025cm" style:font-size-asian="9pt" style:font-name-complex="Arial" style:font-size-complex="9pt"/>
    </style:style>
    <style:style style:name="T57" style:family="text">
      <style:text-properties style:font-name="Arial" fo:font-size="9pt" fo:letter-spacing="0.028cm" style:font-size-asian="9pt" style:font-name-complex="Arial" style:font-size-complex="9pt" style:text-scale="95%"/>
    </style:style>
    <style:style style:name="T58" style:family="text">
      <style:text-properties style:font-name="Arial" fo:font-size="9pt" fo:letter-spacing="-0.035cm" style:font-size-asian="9pt" style:font-name-complex="Arial" style:font-size-complex="9pt"/>
    </style:style>
    <style:style style:name="T59" style:family="text">
      <style:text-properties style:font-name="Arial" fo:font-size="9pt" fo:letter-spacing="-0.012cm" style:font-size-asian="9pt" style:font-name-complex="Arial" style:font-size-complex="9pt"/>
    </style:style>
    <style:style style:name="T60" style:family="text">
      <style:text-properties style:font-name="Arial" fo:font-size="9pt" fo:letter-spacing="-0.012cm" style:font-size-asian="9pt" style:font-name-complex="Arial" style:font-size-complex="9pt" style:text-scale="88%"/>
    </style:style>
    <style:style style:name="T61" style:family="text">
      <style:text-properties style:font-name="Arial" fo:font-size="9pt" fo:letter-spacing="-0.012cm" style:text-underline-style="solid" style:text-underline-width="auto" style:text-underline-color="font-color" style:font-size-asian="9pt" style:font-name-complex="Arial" style:font-size-complex="9pt"/>
    </style:style>
    <style:style style:name="T62" style:family="text">
      <style:text-properties style:font-name="Arial" fo:font-size="9pt" fo:letter-spacing="-0.019cm" style:font-size-asian="9pt" style:font-name-complex="Arial" style:font-size-complex="9pt" style:text-scale="88%"/>
    </style:style>
    <style:style style:name="T63" style:family="text">
      <style:text-properties style:font-name="Arial" fo:font-size="9pt" fo:letter-spacing="-0.019cm" style:text-underline-style="solid" style:text-underline-width="auto" style:text-underline-color="font-color" style:font-size-asian="9pt" style:font-name-complex="Arial" style:font-size-complex="9pt" style:text-scale="88%"/>
    </style:style>
    <style:style style:name="T64" style:family="text">
      <style:text-properties style:font-name="Arial" fo:font-size="9pt" fo:letter-spacing="-0.018cm" style:font-size-asian="9pt" style:font-name-complex="Arial" style:font-size-complex="9pt" style:text-scale="88%"/>
    </style:style>
    <style:style style:name="T65" style:family="text">
      <style:text-properties style:font-name="Arial" fo:font-size="9pt" fo:letter-spacing="-0.018cm" style:text-underline-style="solid" style:text-underline-width="auto" style:text-underline-color="font-color" style:font-size-asian="9pt" style:font-name-complex="Arial" style:font-size-complex="9pt" style:text-scale="88%"/>
    </style:style>
    <style:style style:name="T66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 style:text-scale="88%"/>
    </style:style>
    <style:style style:name="T67" style:family="text">
      <style:text-properties style:font-name="Arial" fo:font-size="9pt" fo:letter-spacing="0.005cm" style:font-size-asian="9pt" style:font-name-complex="Arial" style:font-size-complex="9pt" style:text-scale="88%"/>
    </style:style>
    <style:style style:name="T68" style:family="text">
      <style:text-properties style:font-name="Arial" fo:font-size="8pt" style:font-size-asian="8pt" style:font-name-complex="Arial" style:font-size-complex="8pt"/>
    </style:style>
    <style:style style:name="T69" style:family="text">
      <style:text-properties style:font-name="Arial" fo:font-size="8pt" style:font-size-asian="8pt" style:font-name-complex="Arial" style:font-size-complex="8pt" style:text-scale="89%"/>
    </style:style>
    <style:style style:name="T70" style:family="text">
      <style:text-properties style:font-name="Arial" fo:font-size="8pt" style:font-size-asian="8pt" style:font-name-complex="Arial" style:font-size-complex="8pt" style:text-scale="74%"/>
    </style:style>
    <style:style style:name="T71" style:family="text">
      <style:text-properties style:font-name="Arial" fo:font-size="8pt" style:font-size-asian="8pt" style:font-name-complex="Arial" style:font-size-complex="8pt" style:text-scale="99%"/>
    </style:style>
    <style:style style:name="T7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73" style:family="text">
      <style:text-properties style:font-name="Arial" fo:font-size="8pt" fo:font-weight="bold" style:font-size-asian="8pt" style:font-weight-asian="bold" style:font-name-complex="Arial" style:font-size-complex="8pt" style:font-weight-complex="bold" style:text-scale="74%"/>
    </style:style>
    <style:style style:name="T74" style:family="text">
      <style:text-properties style:font-name="Arial" fo:font-size="8pt" fo:letter-spacing="0.032cm" fo:font-weight="bold" style:font-size-asian="8pt" style:font-weight-asian="bold" style:font-name-complex="Arial" style:font-size-complex="8pt" style:font-weight-complex="bold" style:text-scale="74%"/>
    </style:style>
    <style:style style:name="T75" style:family="text">
      <style:text-properties style:font-name="Arial" fo:font-size="8pt" fo:letter-spacing="0.032cm" style:font-size-asian="8pt" style:font-name-complex="Arial" style:font-size-complex="8pt"/>
    </style:style>
    <style:style style:name="T76" style:family="text">
      <style:text-properties style:font-name="Arial" fo:font-size="8pt" fo:letter-spacing="-0.004cm" fo:font-weight="bold" style:font-size-asian="8pt" style:font-weight-asian="bold" style:font-name-complex="Arial" style:font-size-complex="8pt" style:font-weight-complex="bold"/>
    </style:style>
    <style:style style:name="T77" style:family="text">
      <style:text-properties style:font-name="Arial" fo:font-size="8pt" fo:letter-spacing="-0.004cm" fo:font-weight="bold" style:font-size-asian="8pt" style:font-weight-asian="bold" style:font-name-complex="Arial" style:font-size-complex="8pt" style:font-weight-complex="bold" style:text-scale="74%"/>
    </style:style>
    <style:style style:name="T78" style:family="text">
      <style:text-properties style:font-name="Arial" fo:font-size="8pt" fo:letter-spacing="-0.004cm" style:font-size-asian="8pt" style:font-name-complex="Arial" style:font-size-complex="8pt"/>
    </style:style>
    <style:style style:name="T79" style:family="text">
      <style:text-properties style:font-name="Arial" fo:font-size="8pt" fo:letter-spacing="-0.004cm" style:font-size-asian="8pt" style:font-name-complex="Arial" style:font-size-complex="8pt" style:text-scale="74%"/>
    </style:style>
    <style:style style:name="T80" style:family="text">
      <style:text-properties style:font-name="Arial" fo:font-size="8pt" fo:letter-spacing="-0.004cm" style:text-underline-style="solid" style:text-underline-width="auto" style:text-underline-color="#000000" fo:font-weight="bold" style:font-size-asian="8pt" style:font-weight-asian="bold" style:font-name-complex="Arial" style:font-size-complex="8pt" style:font-weight-complex="bold"/>
    </style:style>
    <style:style style:name="T81" style:family="text">
      <style:text-properties style:font-name="Arial" fo:font-size="8pt" fo:letter-spacing="-0.002cm" style:font-size-asian="8pt" style:font-name-complex="Arial" style:font-size-complex="8pt"/>
    </style:style>
    <style:style style:name="T82" style:family="text">
      <style:text-properties style:font-name="Arial" fo:font-size="8pt" fo:letter-spacing="-0.002cm" style:font-size-asian="8pt" style:font-name-complex="Arial" style:font-size-complex="8pt" style:text-scale="74%"/>
    </style:style>
    <style:style style:name="T83" style:family="text">
      <style:text-properties style:font-name="Arial" fo:font-size="8pt" fo:letter-spacing="-0.002cm" style:text-underline-style="solid" style:text-underline-width="auto" style:text-underline-color="#000000" fo:font-weight="bold" style:font-size-asian="8pt" style:font-weight-asian="bold" style:font-name-complex="Arial" style:font-size-complex="8pt" style:font-weight-complex="bold"/>
    </style:style>
    <style:style style:name="T84" style:family="text">
      <style:text-properties style:font-name="Arial" fo:font-size="8pt" fo:letter-spacing="-0.002cm" fo:font-weight="bold" style:font-size-asian="8pt" style:font-weight-asian="bold" style:font-name-complex="Arial" style:font-size-complex="8pt" style:font-weight-complex="bold"/>
    </style:style>
    <style:style style:name="T85" style:family="text">
      <style:text-properties style:font-name="Arial" fo:font-size="8pt" style:text-underline-style="solid" style:text-underline-width="auto" style:text-underline-color="#000000" fo:font-weight="bold" style:font-size-asian="8pt" style:font-weight-asian="bold" style:font-name-complex="Arial" style:font-size-complex="8pt" style:font-weight-complex="bold"/>
    </style:style>
    <style:style style:name="T86" style:family="text">
      <style:text-properties style:font-name="Arial" fo:font-size="8pt" fo:letter-spacing="0.005cm" style:text-underline-style="solid" style:text-underline-width="auto" style:text-underline-color="#000000" fo:font-weight="bold" style:font-size-asian="8pt" style:font-weight-asian="bold" style:font-name-complex="Arial" style:font-size-complex="8pt" style:font-weight-complex="bold"/>
    </style:style>
    <style:style style:name="T87" style:family="text">
      <style:text-properties style:font-name="Arial" fo:font-size="8pt" fo:letter-spacing="0.005cm" style:font-size-asian="8pt" style:font-name-complex="Arial" style:font-size-complex="8pt"/>
    </style:style>
    <style:style style:name="T88" style:family="text">
      <style:text-properties style:font-name="Arial" fo:font-size="8pt" fo:letter-spacing="0.005cm" fo:font-weight="bold" style:font-size-asian="8pt" style:font-weight-asian="bold" style:font-name-complex="Arial" style:font-size-complex="8pt" style:font-weight-complex="bold"/>
    </style:style>
    <style:style style:name="T89" style:family="text">
      <style:text-properties style:font-name="Arial" fo:font-size="8pt" fo:letter-spacing="-0.007cm" style:text-underline-style="solid" style:text-underline-width="auto" style:text-underline-color="#000000" fo:font-weight="bold" style:font-size-asian="8pt" style:font-weight-asian="bold" style:font-name-complex="Arial" style:font-size-complex="8pt" style:font-weight-complex="bold"/>
    </style:style>
    <style:style style:name="T90" style:family="text">
      <style:text-properties style:font-name="Arial" fo:font-size="8pt" fo:letter-spacing="-0.007cm" fo:font-weight="bold" style:font-size-asian="8pt" style:font-weight-asian="bold" style:font-name-complex="Arial" style:font-size-complex="8pt" style:font-weight-complex="bold"/>
    </style:style>
    <style:style style:name="T91" style:family="text">
      <style:text-properties style:font-name="Arial" fo:font-size="8pt" fo:letter-spacing="0.002cm" style:text-underline-style="solid" style:text-underline-width="auto" style:text-underline-color="#000000" fo:font-weight="bold" style:font-size-asian="8pt" style:font-weight-asian="bold" style:font-name-complex="Arial" style:font-size-complex="8pt" style:font-weight-complex="bold"/>
    </style:style>
    <style:style style:name="T92" style:family="text">
      <style:text-properties style:font-name="Arial" fo:font-size="8pt" fo:letter-spacing="0.002cm" fo:font-weight="bold" style:font-size-asian="8pt" style:font-weight-asian="bold" style:font-name-complex="Arial" style:font-size-complex="8pt" style:font-weight-complex="bold"/>
    </style:style>
    <style:style style:name="T93" style:family="text">
      <style:text-properties style:font-name="Arial" fo:font-size="8pt" fo:letter-spacing="0.002cm" style:font-size-asian="8pt" style:font-name-complex="Arial" style:font-size-complex="8pt"/>
    </style:style>
    <style:style style:name="T94" style:family="text">
      <style:text-properties style:font-name="Arial" fo:font-size="8pt" fo:letter-spacing="0.016cm" style:font-size-asian="8pt" style:font-name-complex="Arial" style:font-size-complex="8pt"/>
    </style:style>
    <style:style style:name="T95" style:family="text">
      <style:text-properties style:font-name="Arial" fo:font-size="8pt" fo:letter-spacing="0.004cm" fo:font-weight="bold" style:font-size-asian="8pt" style:font-weight-asian="bold" style:font-name-complex="Arial" style:font-size-complex="8pt" style:font-weight-complex="bold"/>
    </style:style>
    <style:style style:name="T96" style:family="text">
      <style:text-properties style:font-name="Arial" fo:font-size="8pt" fo:letter-spacing="0.004cm" style:font-size-asian="8pt" style:font-name-complex="Arial" style:font-size-complex="8pt"/>
    </style:style>
    <style:style style:name="T97" style:family="text">
      <style:text-properties style:font-name="Arial" fo:font-size="8pt" fo:letter-spacing="0.014cm" fo:font-weight="bold" style:font-size-asian="8pt" style:font-weight-asian="bold" style:font-name-complex="Arial" style:font-size-complex="8pt" style:font-weight-complex="bold"/>
    </style:style>
    <style:style style:name="T98" style:family="text">
      <style:text-properties style:font-name="Arial" fo:font-size="8pt" fo:letter-spacing="0.014cm" style:text-underline-style="solid" style:text-underline-width="auto" style:text-underline-color="#000000" fo:font-weight="bold" style:font-size-asian="8pt" style:font-weight-asian="bold" style:font-name-complex="Arial" style:font-size-complex="8pt" style:font-weight-complex="bold"/>
    </style:style>
    <style:style style:name="T99" style:family="text">
      <style:text-properties style:font-name="Arial" fo:font-size="8pt" fo:letter-spacing="0.009cm" fo:font-weight="bold" style:font-size-asian="8pt" style:font-weight-asian="bold" style:font-name-complex="Arial" style:font-size-complex="8pt" style:font-weight-complex="bold"/>
    </style:style>
    <style:style style:name="T100" style:family="text">
      <style:text-properties style:font-name="Arial" fo:font-size="8pt" fo:letter-spacing="0.009cm" style:font-size-asian="8pt" style:font-name-complex="Arial" style:font-size-complex="8pt"/>
    </style:style>
    <style:style style:name="T101" style:family="text">
      <style:text-properties style:font-name="Arial" fo:font-size="8pt" fo:letter-spacing="0.025cm" style:font-size-asian="8pt" style:font-name-complex="Arial" style:font-size-complex="8pt"/>
    </style:style>
    <style:style style:name="T102" style:family="text">
      <style:text-properties style:font-name="Arial" fo:font-size="8pt" fo:letter-spacing="-0.009cm" fo:font-weight="bold" style:font-size-asian="8pt" style:font-weight-asian="bold" style:font-name-complex="Arial" style:font-size-complex="8pt" style:font-weight-complex="bold"/>
    </style:style>
    <style:style style:name="T103" style:family="text">
      <style:text-properties style:font-name="Arial" fo:font-size="8pt" fo:letter-spacing="-0.009cm" style:font-size-asian="8pt" style:font-name-complex="Arial" style:font-size-complex="8pt"/>
    </style:style>
    <style:style style:name="T104" style:family="text">
      <style:text-properties style:font-name="Arial" fo:font-size="8pt" fo:letter-spacing="0.007cm" style:font-size-asian="8pt" style:font-name-complex="Arial" style:font-size-complex="8pt"/>
    </style:style>
    <style:style style:name="T105" style:family="text">
      <style:text-properties style:font-name="Arial" fo:font-size="8pt" fo:letter-spacing="-0.005cm" style:font-size-asian="8pt" style:font-name-complex="Arial" style:font-size-complex="8pt"/>
    </style:style>
    <style:style style:name="T106" style:family="text">
      <style:text-properties style:font-name="Arial" fo:font-size="8pt" fo:letter-spacing="-0.005cm" fo:font-weight="bold" style:font-size-asian="8pt" style:font-weight-asian="bold" style:font-name-complex="Arial" style:font-size-complex="8pt" style:font-weight-complex="bold"/>
    </style:style>
    <style:style style:name="T107" style:family="text">
      <style:text-properties style:font-name="Arial" fo:font-size="8pt" fo:letter-spacing="0.03cm" style:font-size-asian="8pt" style:font-name-complex="Arial" style:font-size-complex="8pt"/>
    </style:style>
    <style:style style:name="T108" style:family="text">
      <style:text-properties style:font-name="Arial" fo:font-size="8pt" fo:letter-spacing="0.03cm" fo:font-weight="bold" style:font-size-asian="8pt" style:font-weight-asian="bold" style:font-name-complex="Arial" style:font-size-complex="8pt" style:font-weight-complex="bold"/>
    </style:style>
    <style:style style:name="T109" style:family="text">
      <style:text-properties style:font-name="Arial" fo:font-size="8pt" fo:letter-spacing="0.035cm" style:font-size-asian="8pt" style:font-name-complex="Arial" style:font-size-complex="8pt"/>
    </style:style>
    <style:style style:name="T110" style:family="text">
      <style:text-properties style:font-name="Arial" fo:font-size="8pt" fo:letter-spacing="0.035cm" style:text-underline-style="solid" style:text-underline-width="auto" style:text-underline-color="#000000" fo:font-weight="bold" style:font-size-asian="8pt" style:font-weight-asian="bold" style:font-name-complex="Arial" style:font-size-complex="8pt" style:font-weight-complex="bold"/>
    </style:style>
    <style:style style:name="T111" style:family="text">
      <style:text-properties style:font-name="Arial" fo:font-size="8pt" fo:letter-spacing="0.028cm" style:font-size-asian="8pt" style:font-name-complex="Arial" style:font-size-complex="8pt"/>
    </style:style>
    <style:style style:name="T112" style:family="text">
      <style:text-properties style:font-name="Arial" fo:font-size="8pt" fo:letter-spacing="0.021cm" style:font-size-asian="8pt" style:font-name-complex="Arial" style:font-size-complex="8pt"/>
    </style:style>
    <style:style style:name="T113" style:family="text">
      <style:text-properties style:font-name="Arial" fo:font-size="8pt" fo:letter-spacing="0.076cm" style:font-size-asian="8pt" style:font-name-complex="Arial" style:font-size-complex="8pt"/>
    </style:style>
    <style:style style:name="T114" style:family="text">
      <style:text-properties style:font-name="Arial" fo:font-size="8pt" fo:letter-spacing="0.034cm" style:text-underline-style="solid" style:text-underline-width="auto" style:text-underline-color="#000000" fo:font-weight="bold" style:font-size-asian="8pt" style:font-weight-asian="bold" style:font-name-complex="Arial" style:font-size-complex="8pt" style:font-weight-complex="bold"/>
    </style:style>
    <style:style style:name="T115" style:family="text">
      <style:text-properties style:font-name="Arial" fo:font-size="8pt" fo:letter-spacing="0.037cm" style:font-size-asian="8pt" style:font-name-complex="Arial" style:font-size-complex="8pt"/>
    </style:style>
    <style:style style:name="T116" style:family="text">
      <style:text-properties style:font-name="Arial" fo:font-size="8pt" fo:letter-spacing="-0.014cm" style:font-size-asian="8pt" style:font-name-complex="Arial" style:font-size-complex="8pt"/>
    </style:style>
    <style:style style:name="T117" style:family="text">
      <style:text-properties style:font-name="Arial" fo:font-size="8pt" fo:letter-spacing="-0.014cm" fo:font-weight="bold" style:font-size-asian="8pt" style:font-weight-asian="bold" style:font-name-complex="Arial" style:font-size-complex="8pt" style:font-weight-complex="bold"/>
    </style:style>
    <style:style style:name="T118" style:family="text">
      <style:text-properties style:font-name="Arial" fo:font-size="7pt" fo:letter-spacing="-0.002cm" style:font-size-asian="7pt" style:font-name-complex="Arial" style:font-size-complex="7pt" style:text-scale="72%"/>
    </style:style>
    <style:style style:name="T119" style:family="text">
      <style:text-properties style:font-name="Arial" fo:font-size="7pt" fo:letter-spacing="-0.002cm" style:font-size-asian="7pt" style:font-name-complex="Arial" style:font-size-complex="7pt" style:text-scale="73%"/>
    </style:style>
    <style:style style:name="T120" style:family="text">
      <style:text-properties style:font-name="Arial" fo:font-size="7pt" fo:letter-spacing="-0.002cm" style:font-size-asian="7pt" style:font-name-complex="Arial" style:font-size-complex="7pt" style:text-scale="75%"/>
    </style:style>
    <style:style style:name="T121" style:family="text">
      <style:text-properties style:font-name="Arial" fo:font-size="7pt" fo:letter-spacing="-0.002cm" style:font-size-asian="7pt" style:font-name-complex="Arial" style:font-size-complex="7pt" style:text-scale="70%"/>
    </style:style>
    <style:style style:name="T122" style:family="text">
      <style:text-properties style:font-name="Arial" fo:font-size="7pt" fo:letter-spacing="-0.002cm" style:font-size-asian="7pt" style:font-name-complex="Arial" style:font-size-complex="7pt" style:text-scale="71%"/>
    </style:style>
    <style:style style:name="T123" style:family="text">
      <style:text-properties style:font-name="Arial" fo:font-size="7pt" fo:letter-spacing="-0.002cm" style:font-size-asian="7pt" style:font-name-complex="Arial" style:font-size-complex="7pt" style:text-scale="74%"/>
    </style:style>
    <style:style style:name="T124" style:family="text">
      <style:text-properties style:font-name="Arial" fo:font-size="7pt" fo:letter-spacing="-0.002cm" style:font-size-asian="7pt" style:font-name-complex="Arial" style:font-size-complex="7pt" style:text-scale="69%"/>
    </style:style>
    <style:style style:name="T125" style:family="text">
      <style:text-properties style:font-name="Arial" fo:font-size="7pt" fo:letter-spacing="-0.002cm" fo:font-weight="bold" style:font-size-asian="7pt" style:font-weight-asian="bold" style:font-name-complex="Arial" style:font-size-complex="7pt" style:font-weight-complex="bold" style:text-scale="73%"/>
    </style:style>
    <style:style style:name="T126" style:family="text">
      <style:text-properties style:font-name="Arial" fo:font-size="7pt" fo:letter-spacing="-0.002cm" fo:font-weight="bold" style:font-size-asian="7pt" style:font-weight-asian="bold" style:font-name-complex="Arial" style:font-size-complex="7pt" style:font-weight-complex="bold" style:text-scale="72%"/>
    </style:style>
    <style:style style:name="T127" style:family="text">
      <style:text-properties style:font-name="Arial" fo:font-size="7pt" fo:letter-spacing="-0.002cm" fo:font-weight="bold" style:font-size-asian="7pt" style:font-weight-asian="bold" style:font-name-complex="Arial" style:font-size-complex="7pt" style:font-weight-complex="bold" style:text-scale="71%"/>
    </style:style>
    <style:style style:name="T128" style:family="text">
      <style:text-properties style:font-name="Arial" fo:font-size="7pt" fo:letter-spacing="-0.002cm" fo:font-weight="bold" style:font-size-asian="7pt" style:font-weight-asian="bold" style:font-name-complex="Arial" style:font-size-complex="7pt" style:font-weight-complex="bold" style:text-scale="76%"/>
    </style:style>
    <style:style style:name="T129" style:family="text">
      <style:text-properties style:font-name="Arial" fo:font-size="7pt" fo:letter-spacing="-0.002cm" fo:font-weight="bold" style:font-size-asian="7pt" style:font-weight-asian="bold" style:font-name-complex="Arial" style:font-size-complex="7pt" style:font-weight-complex="bold" style:text-scale="80%"/>
    </style:style>
    <style:style style:name="T130" style:family="text">
      <style:text-properties style:font-name="Arial" fo:font-size="7pt" fo:letter-spacing="-0.002cm" fo:font-weight="bold" style:font-size-asian="7pt" style:font-weight-asian="bold" style:font-name-complex="Arial" style:font-size-complex="7pt" style:font-weight-complex="bold" style:text-scale="82%"/>
    </style:style>
    <style:style style:name="T131" style:family="text">
      <style:text-properties style:font-name="Arial" fo:font-size="7pt" fo:letter-spacing="-0.002cm" fo:font-weight="bold" style:font-size-asian="7pt" style:font-weight-asian="bold" style:font-name-complex="Arial" style:font-size-complex="7pt" style:font-weight-complex="bold" style:text-scale="77%"/>
    </style:style>
    <style:style style:name="T132" style:family="text">
      <style:text-properties style:font-name="Arial" fo:font-size="7pt" fo:letter-spacing="-0.002cm" fo:font-weight="bold" style:font-size-asian="7pt" style:font-weight-asian="bold" style:font-name-complex="Arial" style:font-size-complex="7pt" style:font-weight-complex="bold" style:text-scale="74%"/>
    </style:style>
    <style:style style:name="T133" style:family="text">
      <style:text-properties style:font-name="Arial" fo:font-size="7pt" fo:letter-spacing="-0.002cm" style:text-underline-style="solid" style:text-underline-width="auto" style:text-underline-color="#000000" style:font-size-asian="7pt" style:font-name-complex="Arial" style:font-size-complex="7pt" style:text-scale="73%"/>
    </style:style>
    <style:style style:name="T134" style:family="text">
      <style:text-properties style:font-name="Arial" fo:font-size="7pt" fo:letter-spacing="-0.002cm" style:text-underline-style="solid" style:text-underline-width="auto" style:text-underline-color="#000000" fo:font-weight="bold" style:font-size-asian="7pt" style:font-weight-asian="bold" style:font-name-complex="Arial" style:font-size-complex="7pt" style:font-weight-complex="bold" style:text-scale="73%"/>
    </style:style>
    <style:style style:name="T135" style:family="text">
      <style:text-properties style:font-name="Arial" fo:font-size="7pt" fo:letter-spacing="-0.002cm" fo:font-style="italic" style:font-size-asian="7pt" style:font-style-asian="italic" style:font-name-complex="Arial" style:font-size-complex="7pt" style:text-scale="72%"/>
    </style:style>
    <style:style style:name="T136" style:family="text">
      <style:text-properties style:font-name="Arial" fo:font-size="7pt" fo:letter-spacing="-0.002cm" fo:font-style="italic" style:font-size-asian="7pt" style:font-style-asian="italic" style:font-name-complex="Arial" style:font-size-complex="7pt" style:text-scale="73%"/>
    </style:style>
    <style:style style:name="T137" style:family="text">
      <style:text-properties style:font-name="Arial" fo:font-size="7pt" fo:letter-spacing="-0.002cm" style:text-underline-style="solid" style:text-underline-width="auto" style:text-underline-color="font-color" fo:font-weight="bold" style:font-size-asian="7pt" style:font-weight-asian="bold" style:font-name-complex="Arial" style:font-size-complex="7pt" style:font-weight-complex="bold" style:text-scale="72%"/>
    </style:style>
    <style:style style:name="T138" style:family="text">
      <style:text-properties style:font-name="Arial" fo:font-size="7pt" style:font-size-asian="7pt" style:font-name-complex="Arial" style:font-size-complex="7pt"/>
    </style:style>
    <style:style style:name="T139" style:family="text">
      <style:text-properties style:font-name="Arial" fo:font-size="7pt" style:font-size-asian="7pt" style:font-name-complex="Arial" style:font-size-complex="7pt" style:text-scale="72%"/>
    </style:style>
    <style:style style:name="T140" style:family="text">
      <style:text-properties style:font-name="Arial" fo:font-size="7pt" style:font-size-asian="7pt" style:font-name-complex="Arial" style:font-size-complex="7pt" style:text-scale="75%"/>
    </style:style>
    <style:style style:name="T141" style:family="text">
      <style:text-properties style:font-name="Arial" fo:font-size="7pt" style:font-size-asian="7pt" style:font-name-complex="Arial" style:font-size-complex="7pt" style:text-scale="73%"/>
    </style:style>
    <style:style style:name="T142" style:family="text">
      <style:text-properties style:font-name="Arial" fo:font-size="7pt" style:font-size-asian="7pt" style:font-name-complex="Arial" style:font-size-complex="7pt" style:text-scale="70%"/>
    </style:style>
    <style:style style:name="T143" style:family="text">
      <style:text-properties style:font-name="Arial" fo:font-size="7pt" style:font-size-asian="7pt" style:font-name-complex="Arial" style:font-size-complex="7pt" style:text-scale="71%"/>
    </style:style>
    <style:style style:name="T144" style:family="text">
      <style:text-properties style:font-name="Arial" fo:font-size="7pt" style:font-size-asian="7pt" style:font-name-complex="Arial" style:font-size-complex="7pt" style:text-scale="77%"/>
    </style:style>
    <style:style style:name="T145" style:family="text">
      <style:text-properties style:font-name="Arial" fo:font-size="7pt" style:font-size-asian="7pt" style:font-name-complex="Arial" style:font-size-complex="7pt" style:text-scale="74%"/>
    </style:style>
    <style:style style:name="T146" style:family="text">
      <style:text-properties style:font-name="Arial" fo:font-size="7pt" style:font-size-asian="7pt" style:font-name-complex="Arial" style:font-size-complex="7pt" style:text-scale="69%"/>
    </style:style>
    <style:style style:name="T147" style:family="text">
      <style:text-properties style:font-name="Arial" fo:font-size="7pt" fo:letter-spacing="0.002cm" style:font-size-asian="7pt" style:font-name-complex="Arial" style:font-size-complex="7pt" style:text-scale="72%"/>
    </style:style>
    <style:style style:name="T148" style:family="text">
      <style:text-properties style:font-name="Arial" fo:font-size="7pt" fo:letter-spacing="0.002cm" style:font-size-asian="7pt" style:font-name-complex="Arial" style:font-size-complex="7pt" style:text-scale="70%"/>
    </style:style>
    <style:style style:name="T149" style:family="text">
      <style:text-properties style:font-name="Arial" fo:font-size="7pt" fo:letter-spacing="0.002cm" style:font-size-asian="7pt" style:font-name-complex="Arial" style:font-size-complex="7pt" style:text-scale="73%"/>
    </style:style>
    <style:style style:name="T150" style:family="text">
      <style:text-properties style:font-name="Arial" fo:font-size="7pt" fo:letter-spacing="0.002cm" style:font-size-asian="7pt" style:font-name-complex="Arial" style:font-size-complex="7pt" style:text-scale="71%"/>
    </style:style>
    <style:style style:name="T151" style:family="text">
      <style:text-properties style:font-name="Arial" fo:font-size="7pt" fo:letter-spacing="0.002cm" style:font-size-asian="7pt" style:font-name-complex="Arial" style:font-size-complex="7pt" style:text-scale="69%"/>
    </style:style>
    <style:style style:name="T152" style:family="text">
      <style:text-properties style:font-name="Arial" fo:font-size="7pt" fo:letter-spacing="0.002cm" fo:font-weight="bold" style:font-size-asian="7pt" style:font-weight-asian="bold" style:font-name-complex="Arial" style:font-size-complex="7pt" style:font-weight-complex="bold" style:text-scale="71%"/>
    </style:style>
    <style:style style:name="T153" style:family="text">
      <style:text-properties style:font-name="Arial" fo:font-size="7pt" fo:letter-spacing="0.002cm" fo:font-weight="bold" style:font-size-asian="7pt" style:font-weight-asian="bold" style:font-name-complex="Arial" style:font-size-complex="7pt" style:font-weight-complex="bold" style:text-scale="76%"/>
    </style:style>
    <style:style style:name="T154" style:family="text">
      <style:text-properties style:font-name="Arial" fo:font-size="7pt" fo:letter-spacing="0.002cm" fo:font-weight="bold" style:font-size-asian="7pt" style:font-weight-asian="bold" style:font-name-complex="Arial" style:font-size-complex="7pt" style:font-weight-complex="bold" style:text-scale="73%"/>
    </style:style>
    <style:style style:name="T155" style:family="text">
      <style:text-properties style:font-name="Arial" fo:font-size="7pt" fo:letter-spacing="0.002cm" fo:font-style="italic" style:font-size-asian="7pt" style:font-style-asian="italic" style:font-name-complex="Arial" style:font-size-complex="7pt" style:text-scale="72%"/>
    </style:style>
    <style:style style:name="T156" style:family="text">
      <style:text-properties style:font-name="Arial" fo:font-size="7pt" fo:letter-spacing="0.002cm" fo:font-style="italic" style:font-size-asian="7pt" style:font-style-asian="italic" style:font-name-complex="Arial" style:font-size-complex="7pt" style:text-scale="73%"/>
    </style:style>
    <style:style style:name="T157" style:family="text">
      <style:text-properties style:font-name="Arial" fo:font-size="7pt" fo:letter-spacing="0.002cm" style:text-underline-style="solid" style:text-underline-width="auto" style:text-underline-color="font-color" fo:font-weight="bold" style:font-size-asian="7pt" style:font-weight-asian="bold" style:font-name-complex="Arial" style:font-size-complex="7pt" style:font-weight-complex="bold" style:text-scale="72%"/>
    </style:style>
    <style:style style:name="T158" style:family="text">
      <style:text-properties style:font-name="Arial" fo:font-size="7pt" fo:letter-spacing="-0.03cm" style:font-size-asian="7pt" style:font-name-complex="Arial" style:font-size-complex="7pt"/>
    </style:style>
    <style:style style:name="T159" style:family="text">
      <style:text-properties style:font-name="Arial" fo:font-size="7pt" fo:letter-spacing="-0.03cm" fo:font-weight="bold" style:font-size-asian="7pt" style:font-weight-asian="bold" style:font-name-complex="Arial" style:font-size-complex="7pt" style:font-weight-complex="bold"/>
    </style:style>
    <style:style style:name="T160" style:family="text">
      <style:text-properties style:font-name="Arial" fo:font-size="7pt" fo:letter-spacing="-0.03cm" style:text-underline-style="solid" style:text-underline-width="auto" style:text-underline-color="font-color" fo:font-weight="bold" style:font-size-asian="7pt" style:font-weight-asian="bold" style:font-name-complex="Arial" style:font-size-complex="7pt" style:font-weight-complex="bold"/>
    </style:style>
    <style:style style:name="T161" style:family="text">
      <style:text-properties style:font-name="Arial" fo:font-size="7pt" fo:letter-spacing="-0.007cm" style:font-size-asian="7pt" style:font-name-complex="Arial" style:font-size-complex="7pt" style:text-scale="73%"/>
    </style:style>
    <style:style style:name="T162" style:family="text">
      <style:text-properties style:font-name="Arial" fo:font-size="7pt" fo:letter-spacing="-0.007cm" style:font-size-asian="7pt" style:font-name-complex="Arial" style:font-size-complex="7pt" style:text-scale="71%"/>
    </style:style>
    <style:style style:name="T163" style:family="text">
      <style:text-properties style:font-name="Arial" fo:font-size="7pt" fo:letter-spacing="-0.007cm" style:font-size-asian="7pt" style:font-name-complex="Arial" style:font-size-complex="7pt" style:text-scale="75%"/>
    </style:style>
    <style:style style:name="T164" style:family="text">
      <style:text-properties style:font-name="Arial" fo:font-size="7pt" fo:letter-spacing="-0.007cm" fo:font-weight="bold" style:font-size-asian="7pt" style:font-weight-asian="bold" style:font-name-complex="Arial" style:font-size-complex="7pt" style:font-weight-complex="bold" style:text-scale="73%"/>
    </style:style>
    <style:style style:name="T165" style:family="text">
      <style:text-properties style:font-name="Arial" fo:font-size="7pt" fo:letter-spacing="-0.007cm" fo:font-weight="bold" style:font-size-asian="7pt" style:font-weight-asian="bold" style:font-name-complex="Arial" style:font-size-complex="7pt" style:font-weight-complex="bold" style:text-scale="71%"/>
    </style:style>
    <style:style style:name="T166" style:family="text">
      <style:text-properties style:font-name="Arial" fo:font-size="7pt" fo:letter-spacing="-0.007cm" fo:font-weight="bold" style:font-size-asian="7pt" style:font-weight-asian="bold" style:font-name-complex="Arial" style:font-size-complex="7pt" style:font-weight-complex="bold" style:text-scale="72%"/>
    </style:style>
    <style:style style:name="T167" style:family="text">
      <style:text-properties style:font-name="Arial" fo:font-size="7pt" fo:letter-spacing="-0.007cm" style:text-underline-style="solid" style:text-underline-width="auto" style:text-underline-color="font-color" fo:font-weight="bold" style:font-size-asian="7pt" style:font-weight-asian="bold" style:font-name-complex="Arial" style:font-size-complex="7pt" style:font-weight-complex="bold" style:text-scale="73%"/>
    </style:style>
    <style:style style:name="T168" style:family="text">
      <style:text-properties style:font-name="Arial" fo:font-size="7pt" fo:letter-spacing="-0.007cm" style:text-underline-style="solid" style:text-underline-width="auto" style:text-underline-color="font-color" fo:font-weight="bold" style:font-size-asian="7pt" style:font-weight-asian="bold" style:font-name-complex="Arial" style:font-size-complex="7pt" style:font-weight-complex="bold" style:text-scale="71%"/>
    </style:style>
    <style:style style:name="T169" style:family="text">
      <style:text-properties style:font-name="Arial" fo:font-size="7pt" fo:letter-spacing="-0.004cm" style:font-size-asian="7pt" style:font-name-complex="Arial" style:font-size-complex="7pt" style:text-scale="73%"/>
    </style:style>
    <style:style style:name="T170" style:family="text">
      <style:text-properties style:font-name="Arial" fo:font-size="7pt" fo:letter-spacing="-0.004cm" style:font-size-asian="7pt" style:font-name-complex="Arial" style:font-size-complex="7pt" style:text-scale="75%"/>
    </style:style>
    <style:style style:name="T171" style:family="text">
      <style:text-properties style:font-name="Arial" fo:font-size="7pt" fo:letter-spacing="-0.004cm" style:font-size-asian="7pt" style:font-name-complex="Arial" style:font-size-complex="7pt" style:text-scale="70%"/>
    </style:style>
    <style:style style:name="T172" style:family="text">
      <style:text-properties style:font-name="Arial" fo:font-size="7pt" fo:letter-spacing="-0.004cm" style:font-size-asian="7pt" style:font-name-complex="Arial" style:font-size-complex="7pt" style:text-scale="72%"/>
    </style:style>
    <style:style style:name="T173" style:family="text">
      <style:text-properties style:font-name="Arial" fo:font-size="7pt" fo:letter-spacing="-0.004cm" style:font-size-asian="7pt" style:font-name-complex="Arial" style:font-size-complex="7pt" style:text-scale="71%"/>
    </style:style>
    <style:style style:name="T174" style:family="text">
      <style:text-properties style:font-name="Arial" fo:font-size="7pt" fo:letter-spacing="-0.004cm" style:font-size-asian="7pt" style:font-name-complex="Arial" style:font-size-complex="7pt" style:text-scale="69%"/>
    </style:style>
    <style:style style:name="T175" style:family="text">
      <style:text-properties style:font-name="Arial" fo:font-size="7pt" fo:letter-spacing="-0.004cm" style:font-size-asian="7pt" style:font-name-complex="Arial" style:font-size-complex="7pt" style:text-scale="74%"/>
    </style:style>
    <style:style style:name="T176" style:family="text">
      <style:text-properties style:font-name="Arial" fo:font-size="7pt" fo:letter-spacing="-0.004cm" fo:font-weight="bold" style:font-size-asian="7pt" style:font-weight-asian="bold" style:font-name-complex="Arial" style:font-size-complex="7pt" style:font-weight-complex="bold" style:text-scale="73%"/>
    </style:style>
    <style:style style:name="T177" style:family="text">
      <style:text-properties style:font-name="Arial" fo:font-size="7pt" fo:letter-spacing="-0.004cm" fo:font-weight="bold" style:font-size-asian="7pt" style:font-weight-asian="bold" style:font-name-complex="Arial" style:font-size-complex="7pt" style:font-weight-complex="bold" style:text-scale="72%"/>
    </style:style>
    <style:style style:name="T178" style:family="text">
      <style:text-properties style:font-name="Arial" fo:font-size="7pt" fo:letter-spacing="-0.004cm" fo:font-weight="bold" style:font-size-asian="7pt" style:font-weight-asian="bold" style:font-name-complex="Arial" style:font-size-complex="7pt" style:font-weight-complex="bold" style:text-scale="71%"/>
    </style:style>
    <style:style style:name="T179" style:family="text">
      <style:text-properties style:font-name="Arial" fo:font-size="7pt" fo:letter-spacing="-0.004cm" fo:font-weight="bold" style:font-size-asian="7pt" style:font-weight-asian="bold" style:font-name-complex="Arial" style:font-size-complex="7pt" style:font-weight-complex="bold" style:text-scale="76%"/>
    </style:style>
    <style:style style:name="T180" style:family="text">
      <style:text-properties style:font-name="Arial" fo:font-size="7pt" fo:letter-spacing="-0.004cm" fo:font-weight="bold" style:font-size-asian="7pt" style:font-weight-asian="bold" style:font-name-complex="Arial" style:font-size-complex="7pt" style:font-weight-complex="bold" style:text-scale="80%"/>
    </style:style>
    <style:style style:name="T181" style:family="text">
      <style:text-properties style:font-name="Arial" fo:font-size="7pt" fo:letter-spacing="-0.004cm" fo:font-weight="bold" style:font-size-asian="7pt" style:font-weight-asian="bold" style:font-name-complex="Arial" style:font-size-complex="7pt" style:font-weight-complex="bold" style:text-scale="82%"/>
    </style:style>
    <style:style style:name="T182" style:family="text">
      <style:text-properties style:font-name="Arial" fo:font-size="7pt" fo:letter-spacing="-0.004cm" fo:font-weight="bold" style:font-size-asian="7pt" style:font-weight-asian="bold" style:font-name-complex="Arial" style:font-size-complex="7pt" style:font-weight-complex="bold" style:text-scale="77%"/>
    </style:style>
    <style:style style:name="T183" style:family="text">
      <style:text-properties style:font-name="Arial" fo:font-size="7pt" fo:letter-spacing="-0.004cm" fo:font-weight="bold" style:font-size-asian="7pt" style:font-weight-asian="bold" style:font-name-complex="Arial" style:font-size-complex="7pt" style:font-weight-complex="bold" style:text-scale="74%"/>
    </style:style>
    <style:style style:name="T184" style:family="text">
      <style:text-properties style:font-name="Arial" fo:font-size="7pt" fo:letter-spacing="-0.004cm" style:text-underline-style="solid" style:text-underline-width="auto" style:text-underline-color="#000000" fo:font-weight="bold" style:font-size-asian="7pt" style:font-weight-asian="bold" style:font-name-complex="Arial" style:font-size-complex="7pt" style:font-weight-complex="bold" style:text-scale="77%"/>
    </style:style>
    <style:style style:name="T185" style:family="text">
      <style:text-properties style:font-name="Arial" fo:font-size="7pt" fo:letter-spacing="-0.004cm" style:text-underline-style="solid" style:text-underline-width="auto" style:text-underline-color="#000000" fo:font-weight="bold" style:font-size-asian="7pt" style:font-weight-asian="bold" style:font-name-complex="Arial" style:font-size-complex="7pt" style:font-weight-complex="bold" style:text-scale="73%"/>
    </style:style>
    <style:style style:name="T186" style:family="text">
      <style:text-properties style:font-name="Arial" fo:font-size="7pt" fo:letter-spacing="-0.004cm" style:text-underline-style="solid" style:text-underline-width="auto" style:text-underline-color="font-color" fo:font-weight="bold" style:font-size-asian="7pt" style:font-weight-asian="bold" style:font-name-complex="Arial" style:font-size-complex="7pt" style:font-weight-complex="bold" style:text-scale="71%"/>
    </style:style>
    <style:style style:name="T187" style:family="text">
      <style:text-properties style:font-name="Arial" fo:font-size="7pt" fo:letter-spacing="0.014cm" style:font-size-asian="7pt" style:font-name-complex="Arial" style:font-size-complex="7pt" style:text-scale="73%"/>
    </style:style>
    <style:style style:name="T188" style:family="text">
      <style:text-properties style:font-name="Arial" fo:font-size="7pt" fo:letter-spacing="0.014cm" style:font-size-asian="7pt" style:font-name-complex="Arial" style:font-size-complex="7pt" style:text-scale="72%"/>
    </style:style>
    <style:style style:name="T189" style:family="text">
      <style:text-properties style:font-name="Arial" fo:font-size="7pt" fo:letter-spacing="0.014cm" style:font-size-asian="7pt" style:font-name-complex="Arial" style:font-size-complex="7pt" style:text-scale="70%"/>
    </style:style>
    <style:style style:name="T190" style:family="text">
      <style:text-properties style:font-name="Arial" fo:font-size="7pt" fo:letter-spacing="0.014cm" fo:font-weight="bold" style:font-size-asian="7pt" style:font-weight-asian="bold" style:font-name-complex="Arial" style:font-size-complex="7pt" style:font-weight-complex="bold" style:text-scale="72%"/>
    </style:style>
    <style:style style:name="T191" style:family="text">
      <style:text-properties style:font-name="Arial" fo:font-size="7pt" fo:letter-spacing="0.037cm" style:font-size-asian="7pt" style:font-name-complex="Arial" style:font-size-complex="7pt" style:text-scale="73%"/>
    </style:style>
    <style:style style:name="T192" style:family="text">
      <style:text-properties style:font-name="Arial" fo:font-size="7pt" fo:letter-spacing="0.037cm" fo:font-weight="bold" style:font-size-asian="7pt" style:font-weight-asian="bold" style:font-name-complex="Arial" style:font-size-complex="7pt" style:font-weight-complex="bold" style:text-scale="72%"/>
    </style:style>
    <style:style style:name="T193" style:family="text">
      <style:text-properties style:font-name="Arial" fo:font-size="7pt" fo:letter-spacing="-0.032cm" style:font-size-asian="7pt" style:font-name-complex="Arial" style:font-size-complex="7pt"/>
    </style:style>
    <style:style style:name="T194" style:family="text">
      <style:text-properties style:font-name="Arial" fo:font-size="7pt" fo:letter-spacing="-0.032cm" fo:font-weight="bold" style:font-size-asian="7pt" style:font-weight-asian="bold" style:font-name-complex="Arial" style:font-size-complex="7pt" style:font-weight-complex="bold"/>
    </style:style>
    <style:style style:name="T195" style:family="text">
      <style:text-properties style:font-name="Arial" fo:font-size="7pt" fo:letter-spacing="-0.032cm" style:text-underline-style="solid" style:text-underline-width="auto" style:text-underline-color="font-color" fo:font-weight="bold" style:font-size-asian="7pt" style:font-weight-asian="bold" style:font-name-complex="Arial" style:font-size-complex="7pt" style:font-weight-complex="bold"/>
    </style:style>
    <style:style style:name="T196" style:family="text">
      <style:text-properties style:font-name="Arial" fo:font-size="7pt" fo:letter-spacing="-0.032cm" style:text-underline-style="solid" style:text-underline-width="auto" style:text-underline-color="#000000" style:font-size-asian="7pt" style:font-name-complex="Arial" style:font-size-complex="7pt" style:text-scale="79%"/>
    </style:style>
    <style:style style:name="T197" style:family="text">
      <style:text-properties style:font-name="Arial" fo:font-size="7pt" fo:letter-spacing="-0.032cm" style:text-underline-style="solid" style:text-underline-width="auto" style:text-underline-color="#000000" fo:font-weight="bold" style:font-size-asian="7pt" style:font-weight-asian="bold" style:font-name-complex="Arial" style:font-size-complex="7pt" style:font-weight-complex="bold" style:text-scale="78%"/>
    </style:style>
    <style:style style:name="T198" style:family="text">
      <style:text-properties style:font-name="Arial" fo:font-size="7pt" fo:letter-spacing="-0.009cm" style:font-size-asian="7pt" style:font-name-complex="Arial" style:font-size-complex="7pt" style:text-scale="73%"/>
    </style:style>
    <style:style style:name="T199" style:family="text">
      <style:text-properties style:font-name="Arial" fo:font-size="7pt" fo:letter-spacing="-0.009cm" style:font-size-asian="7pt" style:font-name-complex="Arial" style:font-size-complex="7pt" style:text-scale="72%"/>
    </style:style>
    <style:style style:name="T200" style:family="text">
      <style:text-properties style:font-name="Arial" fo:font-size="7pt" fo:letter-spacing="-0.009cm" style:font-size-asian="7pt" style:font-name-complex="Arial" style:font-size-complex="7pt" style:text-scale="75%"/>
    </style:style>
    <style:style style:name="T201" style:family="text">
      <style:text-properties style:font-name="Arial" fo:font-size="7pt" fo:letter-spacing="-0.009cm" fo:font-weight="bold" style:font-size-asian="7pt" style:font-weight-asian="bold" style:font-name-complex="Arial" style:font-size-complex="7pt" style:font-weight-complex="bold" style:text-scale="73%"/>
    </style:style>
    <style:style style:name="T202" style:family="text">
      <style:text-properties style:font-name="Arial" fo:font-size="7pt" fo:letter-spacing="-0.009cm" fo:font-weight="bold" style:font-size-asian="7pt" style:font-weight-asian="bold" style:font-name-complex="Arial" style:font-size-complex="7pt" style:font-weight-complex="bold" style:text-scale="77%"/>
    </style:style>
    <style:style style:name="T203" style:family="text">
      <style:text-properties style:font-name="Arial" fo:font-size="7pt" fo:letter-spacing="0.032cm" style:font-size-asian="7pt" style:font-name-complex="Arial" style:font-size-complex="7pt" style:text-scale="73%"/>
    </style:style>
    <style:style style:name="T204" style:family="text">
      <style:text-properties style:font-name="Arial" fo:font-size="7pt" fo:letter-spacing="0.032cm" style:font-size-asian="7pt" style:font-name-complex="Arial" style:font-size-complex="7pt" style:text-scale="70%"/>
    </style:style>
    <style:style style:name="T205" style:family="text">
      <style:text-properties style:font-name="Arial" fo:font-size="7pt" fo:letter-spacing="0.032cm" style:font-size-asian="7pt" style:font-name-complex="Arial" style:font-size-complex="7pt" style:text-scale="72%"/>
    </style:style>
    <style:style style:name="T206" style:family="text">
      <style:text-properties style:font-name="Arial" fo:font-size="7pt" fo:letter-spacing="0.032cm" style:font-size-asian="7pt" style:font-name-complex="Arial" style:font-size-complex="7pt" style:text-scale="71%"/>
    </style:style>
    <style:style style:name="T207" style:family="text">
      <style:text-properties style:font-name="Arial" fo:font-size="7pt" fo:letter-spacing="0.032cm" fo:font-weight="bold" style:font-size-asian="7pt" style:font-weight-asian="bold" style:font-name-complex="Arial" style:font-size-complex="7pt" style:font-weight-complex="bold" style:text-scale="76%"/>
    </style:style>
    <style:style style:name="T208" style:family="text">
      <style:text-properties style:font-name="Arial" fo:font-size="7pt" fo:letter-spacing="-0.005cm" style:font-size-asian="7pt" style:font-name-complex="Arial" style:font-size-complex="7pt" style:text-scale="73%"/>
    </style:style>
    <style:style style:name="T209" style:family="text">
      <style:text-properties style:font-name="Arial" fo:font-size="7pt" fo:letter-spacing="-0.005cm" style:font-size-asian="7pt" style:font-name-complex="Arial" style:font-size-complex="7pt" style:text-scale="70%"/>
    </style:style>
    <style:style style:name="T210" style:family="text">
      <style:text-properties style:font-name="Arial" fo:font-size="7pt" fo:letter-spacing="-0.005cm" style:font-size-asian="7pt" style:font-name-complex="Arial" style:font-size-complex="7pt" style:text-scale="72%"/>
    </style:style>
    <style:style style:name="T211" style:family="text">
      <style:text-properties style:font-name="Arial" fo:font-size="7pt" fo:letter-spacing="-0.005cm" style:font-size-asian="7pt" style:font-name-complex="Arial" style:font-size-complex="7pt" style:text-scale="75%"/>
    </style:style>
    <style:style style:name="T212" style:family="text">
      <style:text-properties style:font-name="Arial" fo:font-size="7pt" fo:letter-spacing="-0.005cm" style:font-size-asian="7pt" style:font-name-complex="Arial" style:font-size-complex="7pt" style:text-scale="71%"/>
    </style:style>
    <style:style style:name="T213" style:family="text">
      <style:text-properties style:font-name="Arial" fo:font-size="7pt" fo:letter-spacing="-0.005cm" style:font-size-asian="7pt" style:font-name-complex="Arial" style:font-size-complex="7pt" style:text-scale="69%"/>
    </style:style>
    <style:style style:name="T214" style:family="text">
      <style:text-properties style:font-name="Arial" fo:font-size="7pt" fo:letter-spacing="-0.005cm" style:font-size-asian="7pt" style:font-name-complex="Arial" style:font-size-complex="7pt" style:text-scale="74%"/>
    </style:style>
    <style:style style:name="T215" style:family="text">
      <style:text-properties style:font-name="Arial" fo:font-size="7pt" fo:letter-spacing="-0.005cm" style:text-underline-style="solid" style:text-underline-width="auto" style:text-underline-color="#000000" fo:font-weight="bold" style:font-size-asian="7pt" style:font-weight-asian="bold" style:font-name-complex="Arial" style:font-size-complex="7pt" style:font-weight-complex="bold" style:text-scale="77%"/>
    </style:style>
    <style:style style:name="T216" style:family="text">
      <style:text-properties style:font-name="Arial" fo:font-size="7pt" fo:letter-spacing="-0.005cm" style:text-underline-style="solid" style:text-underline-width="auto" style:text-underline-color="#000000" fo:font-weight="bold" style:font-size-asian="7pt" style:font-weight-asian="bold" style:font-name-complex="Arial" style:font-size-complex="7pt" style:font-weight-complex="bold" style:text-scale="73%"/>
    </style:style>
    <style:style style:name="T217" style:family="text">
      <style:text-properties style:font-name="Arial" fo:font-size="7pt" fo:letter-spacing="-0.005cm" fo:font-weight="bold" style:font-size-asian="7pt" style:font-weight-asian="bold" style:font-name-complex="Arial" style:font-size-complex="7pt" style:font-weight-complex="bold" style:text-scale="71%"/>
    </style:style>
    <style:style style:name="T218" style:family="text">
      <style:text-properties style:font-name="Arial" fo:font-size="7pt" fo:letter-spacing="-0.005cm" fo:font-weight="bold" style:font-size-asian="7pt" style:font-weight-asian="bold" style:font-name-complex="Arial" style:font-size-complex="7pt" style:font-weight-complex="bold" style:text-scale="73%"/>
    </style:style>
    <style:style style:name="T219" style:family="text">
      <style:text-properties style:font-name="Arial" fo:font-size="7pt" fo:letter-spacing="-0.005cm" fo:font-weight="bold" style:font-size-asian="7pt" style:font-weight-asian="bold" style:font-name-complex="Arial" style:font-size-complex="7pt" style:font-weight-complex="bold" style:text-scale="76%"/>
    </style:style>
    <style:style style:name="T220" style:family="text">
      <style:text-properties style:font-name="Arial" fo:font-size="7pt" fo:letter-spacing="-0.005cm" fo:font-weight="bold" style:font-size-asian="7pt" style:font-weight-asian="bold" style:font-name-complex="Arial" style:font-size-complex="7pt" style:font-weight-complex="bold" style:text-scale="82%"/>
    </style:style>
    <style:style style:name="T221" style:family="text">
      <style:text-properties style:font-name="Arial" fo:font-size="7pt" fo:letter-spacing="-0.005cm" fo:font-weight="bold" style:font-size-asian="7pt" style:font-weight-asian="bold" style:font-name-complex="Arial" style:font-size-complex="7pt" style:font-weight-complex="bold" style:text-scale="80%"/>
    </style:style>
    <style:style style:name="T222" style:family="text">
      <style:text-properties style:font-name="Arial" fo:font-size="7pt" fo:letter-spacing="-0.005cm" fo:font-weight="bold" style:font-size-asian="7pt" style:font-weight-asian="bold" style:font-name-complex="Arial" style:font-size-complex="7pt" style:font-weight-complex="bold" style:text-scale="74%"/>
    </style:style>
    <style:style style:name="T223" style:family="text">
      <style:text-properties style:font-name="Arial" fo:font-size="7pt" fo:letter-spacing="-0.005cm" style:text-underline-style="solid" style:text-underline-width="auto" style:text-underline-color="font-color" fo:font-weight="bold" style:font-size-asian="7pt" style:font-weight-asian="bold" style:font-name-complex="Arial" style:font-size-complex="7pt" style:font-weight-complex="bold" style:text-scale="73%"/>
    </style:style>
    <style:style style:name="T224" style:family="text">
      <style:text-properties style:font-name="Arial" fo:font-size="7pt" fo:letter-spacing="-0.005cm" style:text-underline-style="solid" style:text-underline-width="auto" style:text-underline-color="font-color" fo:font-weight="bold" style:font-size-asian="7pt" style:font-weight-asian="bold" style:font-name-complex="Arial" style:font-size-complex="7pt" style:font-weight-complex="bold" style:text-scale="71%"/>
    </style:style>
    <style:style style:name="T225" style:family="text">
      <style:text-properties style:font-name="Arial" fo:font-size="7pt" fo:letter-spacing="0.044cm" style:font-size-asian="7pt" style:font-name-complex="Arial" style:font-size-complex="7pt" style:text-scale="73%"/>
    </style:style>
    <style:style style:name="T226" style:family="text">
      <style:text-properties style:font-name="Arial" fo:font-size="7pt" fo:letter-spacing="0.044cm" style:font-size-asian="7pt" style:font-name-complex="Arial" style:font-size-complex="7pt" style:text-scale="72%"/>
    </style:style>
    <style:style style:name="T227" style:family="text">
      <style:text-properties style:font-name="Arial" fo:font-size="7pt" fo:letter-spacing="0.044cm" fo:font-weight="bold" style:font-size-asian="7pt" style:font-weight-asian="bold" style:font-name-complex="Arial" style:font-size-complex="7pt" style:font-weight-complex="bold" style:text-scale="73%"/>
    </style:style>
    <style:style style:name="T228" style:family="text">
      <style:text-properties style:font-name="Arial" fo:font-size="7pt" fo:letter-spacing="0.044cm" fo:font-weight="bold" style:font-size-asian="7pt" style:font-weight-asian="bold" style:font-name-complex="Arial" style:font-size-complex="7pt" style:font-weight-complex="bold" style:text-scale="76%"/>
    </style:style>
    <style:style style:name="T229" style:family="text">
      <style:text-properties style:font-name="Arial" fo:font-size="7pt" fo:letter-spacing="-0.014cm" style:font-size-asian="7pt" style:font-name-complex="Arial" style:font-size-complex="7pt" style:text-scale="70%"/>
    </style:style>
    <style:style style:name="T230" style:family="text">
      <style:text-properties style:font-name="Arial" fo:font-size="7pt" fo:letter-spacing="-0.014cm" fo:font-weight="bold" style:font-size-asian="7pt" style:font-weight-asian="bold" style:font-name-complex="Arial" style:font-size-complex="7pt" style:font-weight-complex="bold" style:text-scale="78%"/>
    </style:style>
    <style:style style:name="T231" style:family="text">
      <style:text-properties style:font-name="Arial" fo:font-size="7pt" fo:letter-spacing="-0.014cm" style:text-underline-style="solid" style:text-underline-width="auto" style:text-underline-color="#000000" fo:font-weight="bold" style:font-size-asian="7pt" style:font-weight-asian="bold" style:font-name-complex="Arial" style:font-size-complex="7pt" style:font-weight-complex="bold" style:text-scale="78%"/>
    </style:style>
    <style:style style:name="T232" style:family="text">
      <style:text-properties style:font-name="Arial" fo:font-size="7pt" fo:letter-spacing="-0.014cm" style:text-underline-style="solid" style:text-underline-width="auto" style:text-underline-color="#000000" style:font-size-asian="7pt" style:font-name-complex="Arial" style:font-size-complex="7pt" style:text-scale="75%"/>
    </style:style>
    <style:style style:name="T233" style:family="text">
      <style:text-properties style:font-name="Arial" fo:font-size="7pt" fo:letter-spacing="0.005cm" style:font-size-asian="7pt" style:font-name-complex="Arial" style:font-size-complex="7pt" style:text-scale="70%"/>
    </style:style>
    <style:style style:name="T234" style:family="text">
      <style:text-properties style:font-name="Arial" fo:font-size="7pt" fo:letter-spacing="0.005cm" style:font-size-asian="7pt" style:font-name-complex="Arial" style:font-size-complex="7pt" style:text-scale="72%"/>
    </style:style>
    <style:style style:name="T235" style:family="text">
      <style:text-properties style:font-name="Arial" fo:font-size="7pt" fo:letter-spacing="0.005cm" style:font-size-asian="7pt" style:font-name-complex="Arial" style:font-size-complex="7pt" style:text-scale="73%"/>
    </style:style>
    <style:style style:name="T236" style:family="text">
      <style:text-properties style:font-name="Arial" fo:font-size="7pt" fo:letter-spacing="0.005cm" style:font-size-asian="7pt" style:font-name-complex="Arial" style:font-size-complex="7pt" style:text-scale="71%"/>
    </style:style>
    <style:style style:name="T237" style:family="text">
      <style:text-properties style:font-name="Arial" fo:font-size="7pt" fo:letter-spacing="0.005cm" fo:font-style="italic" style:font-size-asian="7pt" style:font-style-asian="italic" style:font-name-complex="Arial" style:font-size-complex="7pt" style:text-scale="72%"/>
    </style:style>
    <style:style style:name="T238" style:family="text">
      <style:text-properties style:font-name="Arial" fo:font-size="7pt" fo:letter-spacing="0.005cm" style:text-underline-style="solid" style:text-underline-width="auto" style:text-underline-color="font-color" fo:font-weight="bold" style:font-size-asian="7pt" style:font-weight-asian="bold" style:font-name-complex="Arial" style:font-size-complex="7pt" style:font-weight-complex="bold" style:text-scale="72%"/>
    </style:style>
    <style:style style:name="T239" style:family="text">
      <style:text-properties style:font-name="Arial" fo:font-size="7pt" fo:letter-spacing="0.005cm" fo:font-weight="bold" style:font-size-asian="7pt" style:font-weight-asian="bold" style:font-name-complex="Arial" style:font-size-complex="7pt" style:font-weight-complex="bold" style:text-scale="72%"/>
    </style:style>
    <style:style style:name="T240" style:family="text">
      <style:text-properties style:font-name="Arial" fo:font-size="7pt" fo:letter-spacing="0.023cm" style:font-size-asian="7pt" style:font-name-complex="Arial" style:font-size-complex="7pt" style:text-scale="70%"/>
    </style:style>
    <style:style style:name="T241" style:family="text">
      <style:text-properties style:font-name="Arial" fo:font-size="7pt" fo:letter-spacing="0.023cm" style:font-size-asian="7pt" style:font-name-complex="Arial" style:font-size-complex="7pt" style:text-scale="72%"/>
    </style:style>
    <style:style style:name="T242" style:family="text">
      <style:text-properties style:font-name="Arial" fo:font-size="7pt" fo:letter-spacing="0.023cm" fo:font-weight="bold" style:font-size-asian="7pt" style:font-weight-asian="bold" style:font-name-complex="Arial" style:font-size-complex="7pt" style:font-weight-complex="bold" style:text-scale="76%"/>
    </style:style>
    <style:style style:name="T243" style:family="text">
      <style:text-properties style:font-name="Arial" fo:font-size="7pt" fo:letter-spacing="0.035cm" style:font-size-asian="7pt" style:font-name-complex="Arial" style:font-size-complex="7pt" style:text-scale="70%"/>
    </style:style>
    <style:style style:name="T244" style:family="text">
      <style:text-properties style:font-name="Arial" fo:font-size="7pt" fo:letter-spacing="0.035cm" fo:font-weight="bold" style:font-size-asian="7pt" style:font-weight-asian="bold" style:font-name-complex="Arial" style:font-size-complex="7pt" style:font-weight-complex="bold" style:text-scale="76%"/>
    </style:style>
    <style:style style:name="T245" style:family="text">
      <style:text-properties style:font-name="Arial" fo:font-size="7pt" fo:font-weight="bold" style:font-size-asian="7pt" style:font-weight-asian="bold" style:font-name-complex="Arial" style:font-size-complex="7pt" style:font-weight-complex="bold" style:text-scale="73%"/>
    </style:style>
    <style:style style:name="T246" style:family="text">
      <style:text-properties style:font-name="Arial" fo:font-size="7pt" fo:font-weight="bold" style:font-size-asian="7pt" style:font-weight-asian="bold" style:font-name-complex="Arial" style:font-size-complex="7pt" style:font-weight-complex="bold" style:text-scale="72%"/>
    </style:style>
    <style:style style:name="T247" style:family="text">
      <style:text-properties style:font-name="Arial" fo:font-size="7pt" fo:font-weight="bold" style:font-size-asian="7pt" style:font-weight-asian="bold" style:font-name-complex="Arial" style:font-size-complex="7pt" style:font-weight-complex="bold" style:text-scale="71%"/>
    </style:style>
    <style:style style:name="T248" style:family="text">
      <style:text-properties style:font-name="Arial" fo:font-size="7pt" fo:font-weight="bold" style:font-size-asian="7pt" style:font-weight-asian="bold" style:font-name-complex="Arial" style:font-size-complex="7pt" style:font-weight-complex="bold" style:text-scale="78%"/>
    </style:style>
    <style:style style:name="T249" style:family="text">
      <style:text-properties style:font-name="Arial" fo:font-size="7pt" fo:font-weight="bold" style:font-size-asian="7pt" style:font-weight-asian="bold" style:font-name-complex="Arial" style:font-size-complex="7pt" style:font-weight-complex="bold" style:text-scale="76%"/>
    </style:style>
    <style:style style:name="T250" style:family="text">
      <style:text-properties style:font-name="Arial" fo:font-size="7pt" fo:font-weight="bold" style:font-size-asian="7pt" style:font-weight-asian="bold" style:font-name-complex="Arial" style:font-size-complex="7pt" style:font-weight-complex="bold" style:text-scale="80%"/>
    </style:style>
    <style:style style:name="T251" style:family="text">
      <style:text-properties style:font-name="Arial" fo:font-size="7pt" fo:font-weight="bold" style:font-size-asian="7pt" style:font-weight-asian="bold" style:font-name-complex="Arial" style:font-size-complex="7pt" style:font-weight-complex="bold" style:text-scale="77%"/>
    </style:style>
    <style:style style:name="T252" style:family="text">
      <style:text-properties style:font-name="Arial" fo:font-size="7pt" fo:font-weight="bold" style:font-size-asian="7pt" style:font-weight-asian="bold" style:font-name-complex="Arial" style:font-size-complex="7pt" style:font-weight-complex="bold" style:text-scale="82%"/>
    </style:style>
    <style:style style:name="T253" style:family="text">
      <style:text-properties style:font-name="Arial" fo:font-size="7pt" fo:font-weight="bold" style:font-size-asian="7pt" style:font-weight-asian="bold" style:font-name-complex="Arial" style:font-size-complex="7pt" style:font-weight-complex="bold" style:text-scale="74%"/>
    </style:style>
    <style:style style:name="T254" style:family="text">
      <style:text-properties style:font-name="Arial" fo:font-size="7pt" fo:letter-spacing="0.046cm" fo:font-weight="bold" style:font-size-asian="7pt" style:font-weight-asian="bold" style:font-name-complex="Arial" style:font-size-complex="7pt" style:font-weight-complex="bold" style:text-scale="73%"/>
    </style:style>
    <style:style style:name="T255" style:family="text">
      <style:text-properties style:font-name="Arial" fo:font-size="7pt" fo:letter-spacing="-0.028cm" style:font-size-asian="7pt" style:font-name-complex="Arial" style:font-size-complex="7pt"/>
    </style:style>
    <style:style style:name="T256" style:family="text">
      <style:text-properties style:font-name="Arial" fo:font-size="7pt" fo:letter-spacing="-0.028cm" fo:font-weight="bold" style:font-size-asian="7pt" style:font-weight-asian="bold" style:font-name-complex="Arial" style:font-size-complex="7pt" style:font-weight-complex="bold"/>
    </style:style>
    <style:style style:name="T257" style:family="text">
      <style:text-properties style:font-name="Arial" fo:font-size="7pt" fo:letter-spacing="0.004cm" style:font-size-asian="7pt" style:font-name-complex="Arial" style:font-size-complex="7pt" style:text-scale="72%"/>
    </style:style>
    <style:style style:name="T258" style:family="text">
      <style:text-properties style:font-name="Arial" fo:font-size="7pt" fo:letter-spacing="0.004cm" style:font-size-asian="7pt" style:font-name-complex="Arial" style:font-size-complex="7pt" style:text-scale="73%"/>
    </style:style>
    <style:style style:name="T259" style:family="text">
      <style:text-properties style:font-name="Arial" fo:font-size="7pt" fo:letter-spacing="0.004cm" style:font-size-asian="7pt" style:font-name-complex="Arial" style:font-size-complex="7pt" style:text-scale="71%"/>
    </style:style>
    <style:style style:name="T260" style:family="text">
      <style:text-properties style:font-name="Arial" fo:font-size="7pt" fo:letter-spacing="0.004cm" style:font-size-asian="7pt" style:font-name-complex="Arial" style:font-size-complex="7pt" style:text-scale="75%"/>
    </style:style>
    <style:style style:name="T261" style:family="text">
      <style:text-properties style:font-name="Arial" fo:font-size="7pt" fo:letter-spacing="0.004cm" style:font-size-asian="7pt" style:font-name-complex="Arial" style:font-size-complex="7pt" style:text-scale="70%"/>
    </style:style>
    <style:style style:name="T262" style:family="text">
      <style:text-properties style:font-name="Arial" fo:font-size="7pt" fo:letter-spacing="0.004cm" fo:font-weight="bold" style:font-size-asian="7pt" style:font-weight-asian="bold" style:font-name-complex="Arial" style:font-size-complex="7pt" style:font-weight-complex="bold" style:text-scale="76%"/>
    </style:style>
    <style:style style:name="T263" style:family="text">
      <style:text-properties style:font-name="Arial" fo:font-size="7pt" fo:letter-spacing="0.004cm" style:text-underline-style="solid" style:text-underline-width="auto" style:text-underline-color="#000000" style:font-size-asian="7pt" style:font-name-complex="Arial" style:font-size-complex="7pt" style:text-scale="73%"/>
    </style:style>
    <style:style style:name="T264" style:family="text">
      <style:text-properties style:font-name="Arial" fo:font-size="7pt" fo:letter-spacing="0.004cm" style:text-underline-style="solid" style:text-underline-width="auto" style:text-underline-color="#000000" fo:font-weight="bold" style:font-size-asian="7pt" style:font-weight-asian="bold" style:font-name-complex="Arial" style:font-size-complex="7pt" style:font-weight-complex="bold" style:text-scale="73%"/>
    </style:style>
    <style:style style:name="T265" style:family="text">
      <style:text-properties style:font-name="Arial" fo:font-size="7pt" fo:letter-spacing="0.004cm" style:text-underline-style="solid" style:text-underline-width="auto" style:text-underline-color="font-color" fo:font-weight="bold" style:font-size-asian="7pt" style:font-weight-asian="bold" style:font-name-complex="Arial" style:font-size-complex="7pt" style:font-weight-complex="bold" style:text-scale="72%"/>
    </style:style>
    <style:style style:name="T266" style:family="text">
      <style:text-properties style:font-name="Arial" fo:font-size="7pt" fo:letter-spacing="0.028cm" style:font-size-asian="7pt" style:font-name-complex="Arial" style:font-size-complex="7pt" style:text-scale="72%"/>
    </style:style>
    <style:style style:name="T267" style:family="text">
      <style:text-properties style:font-name="Arial" fo:font-size="7pt" fo:letter-spacing="0.028cm" fo:font-weight="bold" style:font-size-asian="7pt" style:font-weight-asian="bold" style:font-name-complex="Arial" style:font-size-complex="7pt" style:font-weight-complex="bold" style:text-scale="74%"/>
    </style:style>
    <style:style style:name="T268" style:family="text">
      <style:text-properties style:font-name="Arial" fo:font-size="7pt" fo:letter-spacing="0.007cm" style:font-size-asian="7pt" style:font-name-complex="Arial" style:font-size-complex="7pt" style:text-scale="72%"/>
    </style:style>
    <style:style style:name="T269" style:family="text">
      <style:text-properties style:font-name="Arial" fo:font-size="7pt" fo:letter-spacing="0.007cm" style:font-size-asian="7pt" style:font-name-complex="Arial" style:font-size-complex="7pt" style:text-scale="69%"/>
    </style:style>
    <style:style style:name="T270" style:family="text">
      <style:text-properties style:font-name="Arial" fo:font-size="7pt" fo:letter-spacing="0.007cm" style:font-size-asian="7pt" style:font-name-complex="Arial" style:font-size-complex="7pt" style:text-scale="70%"/>
    </style:style>
    <style:style style:name="T271" style:family="text">
      <style:text-properties style:font-name="Arial" fo:font-size="7pt" fo:letter-spacing="0.007cm" style:font-size-asian="7pt" style:font-name-complex="Arial" style:font-size-complex="7pt" style:text-scale="71%"/>
    </style:style>
    <style:style style:name="T272" style:family="text">
      <style:text-properties style:font-name="Arial" fo:font-size="7pt" fo:letter-spacing="0.007cm" fo:font-weight="bold" style:font-size-asian="7pt" style:font-weight-asian="bold" style:font-name-complex="Arial" style:font-size-complex="7pt" style:font-weight-complex="bold" style:text-scale="76%"/>
    </style:style>
    <style:style style:name="T273" style:family="text">
      <style:text-properties style:font-name="Arial" fo:font-size="7pt" fo:letter-spacing="-0.037cm" style:font-size-asian="7pt" style:font-name-complex="Arial" style:font-size-complex="7pt"/>
    </style:style>
    <style:style style:name="T274" style:family="text">
      <style:text-properties style:font-name="Arial" fo:font-size="7pt" fo:letter-spacing="-0.037cm" fo:font-weight="bold" style:font-size-asian="7pt" style:font-weight-asian="bold" style:font-name-complex="Arial" style:font-size-complex="7pt" style:font-weight-complex="bold"/>
    </style:style>
    <style:style style:name="T275" style:family="text">
      <style:text-properties style:font-name="Arial" fo:font-size="7pt" fo:letter-spacing="0.041cm" style:font-size-asian="7pt" style:font-name-complex="Arial" style:font-size-complex="7pt" style:text-scale="73%"/>
    </style:style>
    <style:style style:name="T276" style:family="text">
      <style:text-properties style:font-name="Arial" fo:font-size="7pt" fo:letter-spacing="0.041cm" fo:font-weight="bold" style:font-size-asian="7pt" style:font-weight-asian="bold" style:font-name-complex="Arial" style:font-size-complex="7pt" style:font-weight-complex="bold" style:text-scale="72%"/>
    </style:style>
    <style:style style:name="T277" style:family="text">
      <style:text-properties style:font-name="Arial" fo:font-size="7pt" fo:letter-spacing="0.011cm" style:font-size-asian="7pt" style:font-name-complex="Arial" style:font-size-complex="7pt" style:text-scale="72%"/>
    </style:style>
    <style:style style:name="T278" style:family="text">
      <style:text-properties style:font-name="Arial" fo:font-size="7pt" fo:letter-spacing="0.011cm" style:font-size-asian="7pt" style:font-name-complex="Arial" style:font-size-complex="7pt" style:text-scale="70%"/>
    </style:style>
    <style:style style:name="T279" style:family="text">
      <style:text-properties style:font-name="Arial" fo:font-size="7pt" fo:letter-spacing="0.011cm" fo:font-weight="bold" style:font-size-asian="7pt" style:font-weight-asian="bold" style:font-name-complex="Arial" style:font-size-complex="7pt" style:font-weight-complex="bold" style:text-scale="72%"/>
    </style:style>
    <style:style style:name="T280" style:family="text">
      <style:text-properties style:font-name="Arial" fo:font-size="7pt" fo:letter-spacing="0.011cm" fo:font-weight="bold" style:font-size-asian="7pt" style:font-weight-asian="bold" style:font-name-complex="Arial" style:font-size-complex="7pt" style:font-weight-complex="bold" style:text-scale="76%"/>
    </style:style>
    <style:style style:name="T281" style:family="text">
      <style:text-properties style:font-name="Arial" fo:font-size="7pt" fo:letter-spacing="-0.035cm" style:font-size-asian="7pt" style:font-name-complex="Arial" style:font-size-complex="7pt"/>
    </style:style>
    <style:style style:name="T282" style:family="text">
      <style:text-properties style:font-name="Arial" fo:font-size="7pt" fo:letter-spacing="-0.035cm" fo:font-weight="bold" style:font-size-asian="7pt" style:font-weight-asian="bold" style:font-name-complex="Arial" style:font-size-complex="7pt" style:font-weight-complex="bold"/>
    </style:style>
    <style:style style:name="T283" style:family="text">
      <style:text-properties style:font-name="Arial" fo:font-size="7pt" fo:letter-spacing="-0.048cm" style:font-size-asian="7pt" style:font-name-complex="Arial" style:font-size-complex="7pt"/>
    </style:style>
    <style:style style:name="T284" style:family="text">
      <style:text-properties style:font-name="Arial" fo:font-size="7pt" fo:letter-spacing="-0.048cm" style:font-size-asian="7pt" style:font-name-complex="Arial" style:font-size-complex="7pt" style:text-scale="72%"/>
    </style:style>
    <style:style style:name="T285" style:family="text">
      <style:text-properties style:font-name="Arial" fo:font-size="7pt" fo:letter-spacing="-0.048cm" fo:font-weight="bold" style:font-size-asian="7pt" style:font-weight-asian="bold" style:font-name-complex="Arial" style:font-size-complex="7pt" style:font-weight-complex="bold"/>
    </style:style>
    <style:style style:name="T286" style:family="text">
      <style:text-properties style:font-name="Arial" fo:font-size="7pt" fo:letter-spacing="0.012cm" style:font-size-asian="7pt" style:font-name-complex="Arial" style:font-size-complex="7pt" style:text-scale="72%"/>
    </style:style>
    <style:style style:name="T287" style:family="text">
      <style:text-properties style:font-name="Arial" fo:font-size="7pt" fo:letter-spacing="0.012cm" style:font-size-asian="7pt" style:font-name-complex="Arial" style:font-size-complex="7pt" style:text-scale="71%"/>
    </style:style>
    <style:style style:name="T288" style:family="text">
      <style:text-properties style:font-name="Arial" fo:font-size="7pt" fo:letter-spacing="0.012cm" style:font-size-asian="7pt" style:font-name-complex="Arial" style:font-size-complex="7pt" style:text-scale="70%"/>
    </style:style>
    <style:style style:name="T289" style:family="text">
      <style:text-properties style:font-name="Arial" fo:font-size="7pt" fo:letter-spacing="0.012cm" fo:font-weight="bold" style:font-size-asian="7pt" style:font-weight-asian="bold" style:font-name-complex="Arial" style:font-size-complex="7pt" style:font-weight-complex="bold" style:text-scale="71%"/>
    </style:style>
    <style:style style:name="T290" style:family="text">
      <style:text-properties style:font-name="Arial" fo:font-size="7pt" fo:letter-spacing="0.012cm" fo:font-weight="bold" style:font-size-asian="7pt" style:font-weight-asian="bold" style:font-name-complex="Arial" style:font-size-complex="7pt" style:font-weight-complex="bold" style:text-scale="76%"/>
    </style:style>
    <style:style style:name="T291" style:family="text">
      <style:text-properties style:font-name="Arial" fo:font-size="7pt" style:text-underline-style="solid" style:text-underline-width="auto" style:text-underline-color="#000000" fo:font-weight="bold" style:font-size-asian="7pt" style:font-weight-asian="bold" style:font-name-complex="Arial" style:font-size-complex="7pt" style:font-weight-complex="bold" style:text-scale="77%"/>
    </style:style>
    <style:style style:name="T292" style:family="text">
      <style:text-properties style:font-name="Arial" fo:font-size="7pt" style:text-underline-style="solid" style:text-underline-width="auto" style:text-underline-color="#000000" fo:font-weight="bold" style:font-size-asian="7pt" style:font-weight-asian="bold" style:font-name-complex="Arial" style:font-size-complex="7pt" style:font-weight-complex="bold" style:text-scale="78%"/>
    </style:style>
    <style:style style:name="T293" style:family="text">
      <style:text-properties style:font-name="Arial" fo:font-size="7pt" style:text-underline-style="solid" style:text-underline-width="auto" style:text-underline-color="#000000" fo:font-weight="bold" style:font-size-asian="7pt" style:font-weight-asian="bold" style:font-name-complex="Arial" style:font-size-complex="7pt" style:font-weight-complex="bold" style:text-scale="73%"/>
    </style:style>
    <style:style style:name="T294" style:family="text">
      <style:text-properties style:font-name="Arial" fo:font-size="7pt" style:text-underline-style="solid" style:text-underline-width="auto" style:text-underline-color="#000000" style:font-size-asian="7pt" style:font-name-complex="Arial" style:font-size-complex="7pt" style:text-scale="79%"/>
    </style:style>
    <style:style style:name="T295" style:family="text">
      <style:text-properties style:font-name="Arial" fo:font-size="7pt" style:text-underline-style="solid" style:text-underline-width="auto" style:text-underline-color="#000000" style:font-size-asian="7pt" style:font-name-complex="Arial" style:font-size-complex="7pt" style:text-scale="75%"/>
    </style:style>
    <style:style style:name="T296" style:family="text">
      <style:text-properties style:font-name="Arial" fo:font-size="7pt" style:text-underline-style="solid" style:text-underline-width="auto" style:text-underline-color="#000000" style:font-size-asian="7pt" style:font-name-complex="Arial" style:font-size-complex="7pt" style:text-scale="73%"/>
    </style:style>
    <style:style style:name="T297" style:family="text">
      <style:text-properties style:font-name="Arial" fo:font-size="7pt" fo:letter-spacing="-0.011cm" fo:font-weight="bold" style:font-size-asian="7pt" style:font-weight-asian="bold" style:font-name-complex="Arial" style:font-size-complex="7pt" style:font-weight-complex="bold" style:text-scale="77%"/>
    </style:style>
    <style:style style:name="T298" style:family="text">
      <style:text-properties style:font-name="Arial" fo:font-size="7pt" fo:letter-spacing="-0.034cm" style:font-size-asian="7pt" style:font-name-complex="Arial" style:font-size-complex="7pt"/>
    </style:style>
    <style:style style:name="T299" style:family="text">
      <style:text-properties style:font-name="Arial" fo:font-size="7pt" fo:letter-spacing="-0.034cm" style:text-underline-style="solid" style:text-underline-width="auto" style:text-underline-color="font-color" fo:font-weight="bold" style:font-size-asian="7pt" style:font-weight-asian="bold" style:font-name-complex="Arial" style:font-size-complex="7pt" style:font-weight-complex="bold"/>
    </style:style>
    <style:style style:name="T300" style:family="text">
      <style:text-properties style:font-name="Arial" fo:font-size="7pt" fo:letter-spacing="-0.034cm" style:text-underline-style="solid" style:text-underline-width="auto" style:text-underline-color="#000000" style:font-size-asian="7pt" style:font-name-complex="Arial" style:font-size-complex="7pt" style:text-scale="79%"/>
    </style:style>
    <style:style style:name="T301" style:family="text">
      <style:text-properties style:font-name="Arial" fo:font-size="7pt" fo:letter-spacing="-0.034cm" style:text-underline-style="solid" style:text-underline-width="auto" style:text-underline-color="#000000" fo:font-weight="bold" style:font-size-asian="7pt" style:font-weight-asian="bold" style:font-name-complex="Arial" style:font-size-complex="7pt" style:font-weight-complex="bold" style:text-scale="78%"/>
    </style:style>
    <style:style style:name="T302" style:family="text">
      <style:text-properties style:font-name="Arial" fo:font-size="7pt" style:text-underline-style="solid" style:text-underline-width="auto" style:text-underline-color="font-color" fo:font-weight="bold" style:font-size-asian="7pt" style:font-weight-asian="bold" style:font-name-complex="Arial" style:font-size-complex="7pt" style:font-weight-complex="bold" style:text-scale="73%"/>
    </style:style>
    <style:style style:name="T303" style:family="text">
      <style:text-properties style:font-name="Arial" fo:font-size="7pt" style:text-underline-style="solid" style:text-underline-width="auto" style:text-underline-color="font-color" fo:font-weight="bold" style:font-size-asian="7pt" style:font-weight-asian="bold" style:font-name-complex="Arial" style:font-size-complex="7pt" style:font-weight-complex="bold" style:text-scale="71%"/>
    </style:style>
    <style:style style:name="T304" style:family="text">
      <style:text-properties style:font-name="Arial" fo:font-size="7pt" style:text-underline-style="solid" style:text-underline-width="auto" style:text-underline-color="font-color" fo:font-weight="bold" style:font-size-asian="7pt" style:font-weight-asian="bold" style:font-name-complex="Arial" style:font-size-complex="7pt" style:font-weight-complex="bold" style:text-scale="72%"/>
    </style:style>
    <style:style style:name="T305" style:family="text">
      <style:text-properties style:font-name="Arial" fo:font-size="7pt" fo:letter-spacing="-0.018cm" fo:font-weight="bold" style:font-size-asian="7pt" style:font-weight-asian="bold" style:font-name-complex="Arial" style:font-size-complex="7pt" style:font-weight-complex="bold" style:text-scale="78%"/>
    </style:style>
    <style:style style:name="T306" style:family="text">
      <style:text-properties style:font-name="Arial" fo:font-size="7pt" fo:letter-spacing="-0.018cm" style:text-underline-style="solid" style:text-underline-width="auto" style:text-underline-color="#000000" style:font-size-asian="7pt" style:font-name-complex="Arial" style:font-size-complex="7pt" style:text-scale="79%"/>
    </style:style>
    <style:style style:name="T307" style:family="text">
      <style:text-properties style:font-name="Arial" fo:font-size="7pt" fo:letter-spacing="-0.018cm" style:text-underline-style="solid" style:text-underline-width="auto" style:text-underline-color="#000000" fo:font-weight="bold" style:font-size-asian="7pt" style:font-weight-asian="bold" style:font-name-complex="Arial" style:font-size-complex="7pt" style:font-weight-complex="bold" style:text-scale="78%"/>
    </style:style>
    <style:style style:name="T308" style:family="text">
      <style:text-properties style:font-name="Arial" fo:font-size="7pt" fo:letter-spacing="-0.016cm" fo:font-weight="bold" style:font-size-asian="7pt" style:font-weight-asian="bold" style:font-name-complex="Arial" style:font-size-complex="7pt" style:font-weight-complex="bold" style:text-scale="78%"/>
    </style:style>
    <style:style style:name="T309" style:family="text">
      <style:text-properties style:font-name="Arial" fo:font-size="7pt" fo:letter-spacing="-0.016cm" style:font-size-asian="7pt" style:font-name-complex="Arial" style:font-size-complex="7pt" style:text-scale="79%"/>
    </style:style>
    <style:style style:name="T310" style:family="text">
      <style:text-properties style:font-name="Arial" fo:font-size="7pt" fo:letter-spacing="-0.016cm" style:font-size-asian="7pt" style:font-name-complex="Arial" style:font-size-complex="7pt" style:text-scale="75%"/>
    </style:style>
    <style:style style:name="T311" style:family="text">
      <style:text-properties style:font-name="Arial" fo:font-size="7pt" fo:letter-spacing="-0.016cm" style:text-underline-style="solid" style:text-underline-width="auto" style:text-underline-color="#000000" style:font-size-asian="7pt" style:font-name-complex="Arial" style:font-size-complex="7pt" style:text-scale="79%"/>
    </style:style>
    <style:style style:name="T312" style:family="text">
      <style:text-properties style:font-name="Arial" fo:font-size="7pt" fo:letter-spacing="-0.016cm" style:text-underline-style="solid" style:text-underline-width="auto" style:text-underline-color="#000000" fo:font-weight="bold" style:font-size-asian="7pt" style:font-weight-asian="bold" style:font-name-complex="Arial" style:font-size-complex="7pt" style:font-weight-complex="bold" style:text-scale="78%"/>
    </style:style>
    <style:style style:name="T313" style:family="text">
      <style:text-properties style:font-name="Arial" fo:font-size="7pt" fo:letter-spacing="-0.046cm" fo:font-weight="bold" style:font-size-asian="7pt" style:font-weight-asian="bold" style:font-name-complex="Arial" style:font-size-complex="7pt" style:font-weight-complex="bold"/>
    </style:style>
    <style:style style:name="T314" style:family="text">
      <style:text-properties style:font-name="Arial" fo:font-size="7pt" fo:letter-spacing="-0.046cm" style:font-size-asian="7pt" style:font-name-complex="Arial" style:font-size-complex="7pt"/>
    </style:style>
    <style:style style:name="T315" style:family="text">
      <style:text-properties style:font-name="Arial" fo:font-size="7pt" fo:letter-spacing="-0.019cm" style:text-underline-style="solid" style:text-underline-width="auto" style:text-underline-color="#000000" style:font-size-asian="7pt" style:font-name-complex="Arial" style:font-size-complex="7pt" style:text-scale="79%"/>
    </style:style>
    <style:style style:name="T316" style:family="text">
      <style:text-properties style:font-name="Arial" fo:font-size="7pt" fo:letter-spacing="-0.012cm" style:text-underline-style="solid" style:text-underline-width="auto" style:text-underline-color="#000000" style:font-size-asian="7pt" style:font-name-complex="Arial" style:font-size-complex="7pt" style:text-scale="75%"/>
    </style:style>
    <style:style style:name="T317" style:family="text">
      <style:text-properties style:font-name="Arial" fo:font-size="7pt" fo:letter-spacing="-0.012cm" style:font-size-asian="7pt" style:font-name-complex="Arial" style:font-size-complex="7pt" style:text-scale="75%"/>
    </style:style>
    <style:style style:name="T318" style:family="text">
      <style:text-properties style:font-name="Arial" fo:font-size="7pt" fo:letter-spacing="0.016cm" style:text-underline-style="solid" style:text-underline-width="auto" style:text-underline-color="#000000" style:font-size-asian="7pt" style:font-name-complex="Arial" style:font-size-complex="7pt" style:text-scale="75%"/>
    </style:style>
    <style:style style:name="T319" style:family="text">
      <style:text-properties style:font-name="Arial" fo:font-size="7pt" fo:letter-spacing="0.016cm" style:font-size-asian="7pt" style:font-name-complex="Arial" style:font-size-complex="7pt" style:text-scale="72%"/>
    </style:style>
    <style:style style:name="T320" style:family="text">
      <style:text-properties style:font-name="Arial" fo:font-size="7pt" fo:letter-spacing="0.016cm" style:font-size-asian="7pt" style:font-name-complex="Arial" style:font-size-complex="7pt" style:text-scale="70%"/>
    </style:style>
    <style:style style:name="T321" style:family="text">
      <style:text-properties style:font-name="Arial" fo:font-size="7pt" fo:letter-spacing="0.019cm" fo:font-weight="bold" style:font-size-asian="7pt" style:font-weight-asian="bold" style:font-name-complex="Arial" style:font-size-complex="7pt" style:font-weight-complex="bold" style:text-scale="76%"/>
    </style:style>
    <style:style style:name="T322" style:family="text">
      <style:text-properties style:font-name="Arial" fo:font-size="7pt" fo:letter-spacing="0.019cm" fo:font-weight="bold" style:font-size-asian="7pt" style:font-weight-asian="bold" style:font-name-complex="Arial" style:font-size-complex="7pt" style:font-weight-complex="bold" style:text-scale="72%"/>
    </style:style>
    <style:style style:name="T323" style:family="text">
      <style:text-properties style:font-name="Arial" fo:font-size="7pt" fo:letter-spacing="0.019cm" style:font-size-asian="7pt" style:font-name-complex="Arial" style:font-size-complex="7pt" style:text-scale="70%"/>
    </style:style>
    <style:style style:name="T324" style:family="text">
      <style:text-properties style:font-name="Arial" fo:font-size="7pt" fo:letter-spacing="0.034cm" fo:font-weight="bold" style:font-size-asian="7pt" style:font-weight-asian="bold" style:font-name-complex="Arial" style:font-size-complex="7pt" style:font-weight-complex="bold" style:text-scale="76%"/>
    </style:style>
    <style:style style:name="T325" style:family="text">
      <style:text-properties style:font-name="Arial" fo:font-size="7pt" fo:letter-spacing="0.034cm" fo:font-weight="bold" style:font-size-asian="7pt" style:font-weight-asian="bold" style:font-name-complex="Arial" style:font-size-complex="7pt" style:font-weight-complex="bold" style:text-scale="73%"/>
    </style:style>
    <style:style style:name="T326" style:family="text">
      <style:text-properties style:font-name="Arial" fo:font-size="7pt" fo:letter-spacing="0.048cm" fo:font-weight="bold" style:font-size-asian="7pt" style:font-weight-asian="bold" style:font-name-complex="Arial" style:font-size-complex="7pt" style:font-weight-complex="bold" style:text-scale="73%"/>
    </style:style>
    <style:style style:name="T327" style:family="text">
      <style:text-properties style:font-name="Arial" fo:font-size="7pt" fo:letter-spacing="0.048cm" style:font-size-asian="7pt" style:font-name-complex="Arial" style:font-size-complex="7pt" style:text-scale="70%"/>
    </style:style>
    <style:style style:name="T328" style:family="text">
      <style:text-properties style:font-name="Arial" fo:font-size="7pt" fo:letter-spacing="0.009cm" fo:font-weight="bold" style:font-size-asian="7pt" style:font-weight-asian="bold" style:font-name-complex="Arial" style:font-size-complex="7pt" style:font-weight-complex="bold" style:text-scale="73%"/>
    </style:style>
    <style:style style:name="T329" style:family="text">
      <style:text-properties style:font-name="Arial" fo:font-size="7pt" fo:letter-spacing="0.009cm" style:font-size-asian="7pt" style:font-name-complex="Arial" style:font-size-complex="7pt" style:text-scale="73%"/>
    </style:style>
    <style:style style:name="T330" style:family="text">
      <style:text-properties style:font-name="Arial" fo:font-size="7pt" fo:letter-spacing="0.009cm" style:font-size-asian="7pt" style:font-name-complex="Arial" style:font-size-complex="7pt" style:text-scale="72%"/>
    </style:style>
    <style:style style:name="T331" style:family="text">
      <style:text-properties style:font-name="Arial" fo:font-size="7pt" fo:letter-spacing="0.009cm" style:font-size-asian="7pt" style:font-name-complex="Arial" style:font-size-complex="7pt" style:text-scale="70%"/>
    </style:style>
    <style:style style:name="T332" style:family="text">
      <style:text-properties style:font-name="Arial" fo:font-size="7pt" fo:letter-spacing="0.009cm" style:font-size-asian="7pt" style:font-name-complex="Arial" style:font-size-complex="7pt" style:text-scale="71%"/>
    </style:style>
    <style:style style:name="T333" style:family="text">
      <style:text-properties style:font-name="Arial" fo:font-size="7pt" fo:letter-spacing="0.051cm" fo:font-weight="bold" style:font-size-asian="7pt" style:font-weight-asian="bold" style:font-name-complex="Arial" style:font-size-complex="7pt" style:font-weight-complex="bold" style:text-scale="76%"/>
    </style:style>
    <style:style style:name="T334" style:family="text">
      <style:text-properties style:font-name="Arial" fo:font-size="7pt" fo:letter-spacing="0.039cm" fo:font-weight="bold" style:font-size-asian="7pt" style:font-weight-asian="bold" style:font-name-complex="Arial" style:font-size-complex="7pt" style:font-weight-complex="bold" style:text-scale="72%"/>
    </style:style>
    <style:style style:name="T335" style:family="text">
      <style:text-properties style:font-name="Arial" fo:font-size="7pt" fo:letter-spacing="0.021cm" style:font-size-asian="7pt" style:font-name-complex="Arial" style:font-size-complex="7pt" style:text-scale="72%"/>
    </style:style>
    <style:style style:name="T336" style:family="text">
      <style:text-properties style:font-name="Arial" fo:font-size="7pt" fo:letter-spacing="0.03cm" style:font-size-asian="7pt" style:font-name-complex="Arial" style:font-size-complex="7pt" style:text-scale="72%"/>
    </style:style>
    <style:style style:name="T337" style:family="text">
      <style:text-properties style:font-name="Arial" fo:font-size="7pt" fo:letter-spacing="0.03cm" style:font-size-asian="7pt" style:font-name-complex="Arial" style:font-size-complex="7pt" style:text-scale="70%"/>
    </style:style>
    <style:style style:name="T338" style:family="text">
      <style:text-properties style:font-name="Arial" fo:font-size="7pt" fo:letter-spacing="-0.044cm" style:font-size-asian="7pt" style:font-name-complex="Arial" style:font-size-complex="7pt"/>
    </style:style>
    <style:style style:name="T339" style:family="text">
      <style:text-properties style:font-name="Arial" fo:font-size="7pt" fo:letter-spacing="-0.039cm" fo:font-weight="bold" style:font-size-asian="7pt" style:font-weight-asian="bold" style:font-name-complex="Arial" style:font-size-complex="7pt" style:font-weight-complex="bold"/>
    </style:style>
    <style:style style:name="T340" style:family="text">
      <style:text-properties style:font-name="Arial" fo:font-size="7pt" fo:letter-spacing="0.026cm" style:font-size-asian="7pt" style:font-name-complex="Arial" style:font-size-complex="7pt" style:text-scale="70%"/>
    </style:style>
    <style:style style:name="T341" style:family="text">
      <style:text-properties style:font-name="Arial" fo:font-size="7pt" fo:letter-spacing="0.025cm" style:font-size-asian="7pt" style:font-name-complex="Arial" style:font-size-complex="7pt" style:text-scale="70%"/>
    </style:style>
    <style:style style:name="T342" style:family="text">
      <style:text-properties style:font-name="Arial" fo:font-size="7pt" fo:letter-spacing="0.018cm" style:font-size-asian="7pt" style:font-name-complex="Arial" style:font-size-complex="7pt" style:text-scale="70%"/>
    </style:style>
    <style:style style:name="T343" style:family="text">
      <style:text-properties style:font-name="Arial" fo:font-size="7pt" fo:letter-spacing="0.018cm" style:font-size-asian="7pt" style:font-name-complex="Arial" style:font-size-complex="7pt" style:text-scale="72%"/>
    </style:style>
    <style:style style:name="T344" style:family="text">
      <style:text-properties style:font-name="Arial" fo:font-size="7pt" fo:font-style="italic" style:font-size-asian="7pt" style:font-style-asian="italic" style:font-name-complex="Arial" style:font-size-complex="7pt" style:text-scale="72%"/>
    </style:style>
    <style:style style:name="T345" style:family="text">
      <style:text-properties style:font-name="Arial" fo:font-size="7pt" fo:font-style="italic" style:font-size-asian="7pt" style:font-style-asian="italic" style:font-name-complex="Arial" style:font-size-complex="7pt" style:text-scale="73%"/>
    </style:style>
    <style:style style:name="T346" style:family="text">
      <style:text-properties style:font-name="Arial" fo:font-size="7pt" fo:letter-spacing="0.042cm" style:font-size-asian="7pt" style:font-name-complex="Arial" style:font-size-complex="7pt" style:text-scale="75%"/>
    </style:style>
    <style:style style:name="T347" style:family="text">
      <style:text-properties style:font-name="Arial" fo:font-size="7pt" fo:letter-spacing="-0.023cm" style:font-size-asian="7pt" style:font-name-complex="Arial" style:font-size-complex="7pt"/>
    </style:style>
    <style:style style:name="T348" style:family="text">
      <style:text-properties style:font-name="Arial" fo:font-size="10pt" fo:letter-spacing="-0.009cm" fo:font-weight="bold" style:font-size-asian="10pt" style:font-weight-asian="bold" style:font-name-complex="Arial" style:font-size-complex="10pt" style:font-weight-complex="bold"/>
    </style:style>
    <style:style style:name="T349" style:family="text">
      <style:text-properties style:font-name="Arial" fo:font-size="10pt" fo:letter-spacing="-0.009cm" fo:font-weight="bold" style:font-size-asian="10pt" style:font-weight-asian="bold" style:font-name-complex="Arial" style:font-size-complex="10pt" style:font-weight-complex="bold" style:text-scale="89%"/>
    </style:style>
    <style:style style:name="T350" style:family="text">
      <style:text-properties style:font-name="Arial" fo:font-size="10pt" fo:letter-spacing="-0.018cm" fo:font-weight="bold" style:font-size-asian="10pt" style:font-weight-asian="bold" style:font-name-complex="Arial" style:font-size-complex="10pt" style:font-weight-complex="bold" style:text-scale="89%"/>
    </style:style>
    <style:style style:name="T351" style:family="text">
      <style:text-properties style:font-name="Arial" fo:font-size="10pt" fo:letter-spacing="-0.011cm" fo:font-weight="bold" style:font-size-asian="10pt" style:font-weight-asian="bold" style:font-name-complex="Arial" style:font-size-complex="10pt" style:font-weight-complex="bold"/>
    </style:style>
    <style:style style:name="T352" style:family="text">
      <style:text-properties style:font-name="Arial" fo:font-size="10pt" fo:letter-spacing="-0.011cm" fo:font-weight="bold" style:font-size-asian="10pt" style:font-weight-asian="bold" style:font-name-complex="Arial" style:font-size-complex="10pt" style:font-weight-complex="bold" style:text-scale="89%"/>
    </style:style>
    <style:style style:name="T353" style:family="text">
      <style:text-properties style:font-name="Arial" fo:font-size="10pt" fo:letter-spacing="-0.007cm" fo:font-weight="bold" style:font-size-asian="10pt" style:font-weight-asian="bold" style:font-name-complex="Arial" style:font-size-complex="10pt" style:font-weight-complex="bold" style:text-scale="89%"/>
    </style:style>
    <style:style style:name="T35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55" style:family="text">
      <style:text-properties style:font-name="Arial" fo:font-size="10pt" fo:font-weight="bold" style:font-size-asian="10pt" style:font-weight-asian="bold" style:font-name-complex="Arial" style:font-size-complex="10pt" style:font-weight-complex="bold" style:text-scale="89%"/>
    </style:style>
    <style:style style:name="T356" style:family="text">
      <style:text-properties style:font-name="Arial" fo:font-size="10pt" fo:letter-spacing="-0.012cm" fo:font-weight="bold" style:font-size-asian="10pt" style:font-weight-asian="bold" style:font-name-complex="Arial" style:font-size-complex="10pt" style:font-weight-complex="bold"/>
    </style:style>
    <style:style style:name="T357" style:family="text">
      <style:text-properties style:font-name="Arial" fo:font-size="10pt" fo:letter-spacing="-0.012cm" fo:font-weight="bold" style:font-size-asian="10pt" style:font-weight-asian="bold" style:font-name-complex="Arial" style:font-size-complex="10pt" style:font-weight-complex="bold" style:text-scale="89%"/>
    </style:style>
    <style:style style:name="T358" style:family="text">
      <style:text-properties style:font-name="Arial" fo:font-size="10pt" fo:letter-spacing="-0.023cm" fo:font-weight="bold" style:font-size-asian="10pt" style:font-weight-asian="bold" style:font-name-complex="Arial" style:font-size-complex="10pt" style:font-weight-complex="bold"/>
    </style:style>
    <style:style style:name="T359" style:family="text">
      <style:text-properties style:font-name="Arial" fo:font-size="10pt" style:font-size-asian="10pt" style:font-name-complex="Arial" style:font-size-complex="10pt"/>
    </style:style>
    <style:style style:name="T360" style:family="text">
      <style:text-properties style:font-name="Arial" fo:font-size="10pt" style:font-size-asian="10pt" style:font-name-complex="Arial" style:font-size-complex="10pt" style:text-scale="89%"/>
    </style:style>
    <style:style style:name="T361" style:family="text">
      <style:text-properties style:font-name="Arial" fo:font-size="10pt" fo:letter-spacing="-0.002cm" style:font-size-asian="10pt" style:font-name-complex="Arial" style:font-size-complex="10pt" style:text-scale="89%"/>
    </style:style>
    <style:style style:name="T362" style:family="text">
      <style:text-properties style:font-name="Arial" fo:font-size="10pt" fo:letter-spacing="0.002cm" style:font-size-asian="10pt" style:font-name-complex="Arial" style:font-size-complex="10pt" style:text-scale="89%"/>
    </style:style>
    <style:style style:name="T363" style:family="text">
      <style:text-properties style:font-name="Arial" fo:font-size="10pt" fo:letter-spacing="0.021cm" style:font-size-asian="10pt" style:font-name-complex="Arial" style:font-size-complex="10pt" style:text-scale="89%"/>
    </style:style>
    <style:style style:name="T364" style:family="text">
      <style:text-properties style:font-name="Arial" fo:font-size="10pt" fo:letter-spacing="0.005cm" style:font-size-asian="10pt" style:font-name-complex="Arial" style:font-size-complex="10pt" style:text-scale="90%"/>
    </style:style>
    <style:style style:name="T365" style:family="text">
      <style:text-properties style:font-name="Arial" fo:font-size="12pt" style:font-size-asian="12pt" style:font-name-complex="Arial" style:font-size-complex="12pt"/>
    </style:style>
    <style:style style:name="T366" style:family="text">
      <style:text-properties style:font-name="Arial" fo:font-size="12pt" fo:letter-spacing="-0.002cm" style:font-size-asian="12pt" style:font-name-complex="Arial" style:font-size-complex="12pt"/>
    </style:style>
    <style:style style:name="T367" style:family="text">
      <style:text-properties style:font-name="Arial" fo:font-size="12pt" fo:letter-spacing="0.002cm" style:font-size-asian="12pt" style:font-name-complex="Arial" style:font-size-complex="12pt"/>
    </style:style>
    <style:style style:name="T368" style:family="text">
      <style:text-properties style:text-position="-6% 100%" style:font-name="Arial" fo:font-size="8pt" fo:letter-spacing="0.004cm" style:font-size-asian="8pt" style:font-name-complex="Arial" style:font-size-complex="8pt" style:text-scale="88%"/>
    </style:style>
    <style:style style:name="T369" style:family="text">
      <style:text-properties style:text-position="-6% 100%" style:font-name="Arial" fo:font-size="8pt" style:font-size-asian="8pt" style:font-name-complex="Arial" style:font-size-complex="8pt"/>
    </style:style>
    <style:style style:name="T370" style:family="text">
      <style:text-properties style:text-position="-6% 100%" style:font-name="Arial" fo:font-size="8pt" style:font-size-asian="8pt" style:font-name-complex="Arial" style:font-size-complex="8pt" style:text-scale="88%"/>
    </style:style>
    <style:style style:name="T371" style:family="text">
      <style:text-properties style:text-position="-6% 100%" style:font-name="Arial" fo:font-size="8pt" style:font-size-asian="8pt" style:font-name-complex="Arial" style:font-size-complex="8pt" style:text-scale="99%"/>
    </style:style>
    <style:style style:name="T372" style:family="text">
      <style:text-properties style:text-position="-6% 100%" style:font-name="Arial" fo:font-size="8pt" fo:letter-spacing="0.002cm" style:font-size-asian="8pt" style:font-name-complex="Arial" style:font-size-complex="8pt" style:text-scale="88%"/>
    </style:style>
    <style:style style:name="T373" style:family="text">
      <style:text-properties style:text-position="-6% 100%" style:font-name="Arial" fo:font-size="8pt" fo:letter-spacing="0.009cm" style:font-size-asian="8pt" style:font-name-complex="Arial" style:font-size-complex="8pt" style:text-scale="88%"/>
    </style:style>
    <style:style style:name="T374" style:family="text">
      <style:text-properties style:text-position="-6% 100%" style:font-name="Arial" fo:font-size="8pt" fo:letter-spacing="-0.011cm" style:font-size-asian="8pt" style:font-name-complex="Arial" style:font-size-complex="8pt"/>
    </style:style>
    <style:style style:name="T375" style:family="text">
      <style:text-properties style:text-position="-6% 100%" style:font-name="Arial" fo:font-size="8pt" fo:letter-spacing="-0.021cm" style:font-size-asian="8pt" style:font-name-complex="Arial" style:font-size-complex="8pt"/>
    </style:style>
    <style:style style:name="T376" style:family="text">
      <style:text-properties style:text-position="7% 100%" style:font-name="Arial" fo:font-size="7pt" fo:letter-spacing="-0.002cm" style:font-size-asian="7pt" style:font-name-complex="Arial" style:font-size-complex="7pt" style:text-scale="72%"/>
    </style:style>
    <style:style style:name="T377" style:family="text">
      <style:text-properties style:text-position="7% 100%" style:font-name="Arial" fo:font-size="7pt" fo:letter-spacing="-0.002cm" style:font-size-asian="7pt" style:font-name-complex="Arial" style:font-size-complex="7pt" style:text-scale="75%"/>
    </style:style>
    <style:style style:name="T378" style:family="text">
      <style:text-properties style:text-position="7% 100%" style:font-name="Arial" fo:font-size="7pt" style:font-size-asian="7pt" style:font-name-complex="Arial" style:font-size-complex="7pt" style:text-scale="72%"/>
    </style:style>
    <style:style style:name="T379" style:family="text">
      <style:text-properties style:text-position="7% 100%" style:font-name="Arial" fo:font-size="7pt" style:font-size-asian="7pt" style:font-name-complex="Arial" style:font-size-complex="7pt" style:text-scale="75%"/>
    </style:style>
    <style:style style:name="T380" style:family="text">
      <style:text-properties style:text-position="7% 100%" style:font-name="Arial" fo:font-size="7pt" fo:letter-spacing="0.014cm" style:font-size-asian="7pt" style:font-name-complex="Arial" style:font-size-complex="7pt" style:text-scale="72%"/>
    </style:style>
    <style:style style:name="T381" style:family="text">
      <style:text-properties style:text-position="7% 100%" style:font-name="Arial" fo:font-size="7pt" fo:letter-spacing="0.016cm" style:font-size-asian="7pt" style:font-name-complex="Arial" style:font-size-complex="7pt" style:text-scale="72%"/>
    </style:style>
    <style:style style:name="T382" style:family="text">
      <style:text-properties style:text-position="7% 100%" style:font-name="Arial" fo:font-size="7pt" fo:letter-spacing="-0.004cm" style:font-size-asian="7pt" style:font-name-complex="Arial" style:font-size-complex="7pt" style:text-scale="75%"/>
    </style:style>
    <style:style style:name="T383" style:family="text">
      <style:text-properties style:text-position="7% 100%" style:font-name="Arial" fo:font-size="7pt" fo:letter-spacing="-0.046cm" style:font-size-asian="7pt" style:font-name-complex="Arial" style:font-size-complex="7pt"/>
    </style:style>
    <style:style style:name="T384" style:family="text">
      <style:text-properties style:text-position="14% 100%" style:font-name="Arial" fo:font-size="7pt" fo:letter-spacing="-0.004cm" style:font-size-asian="7pt" style:font-name-complex="Arial" style:font-size-complex="7pt" style:text-scale="75%"/>
    </style:style>
    <style:style style:name="T385" style:family="text">
      <style:text-properties style:text-position="14% 100%" style:font-name="Arial" fo:font-size="7pt" style:font-size-asian="7pt" style:font-name-complex="Arial" style:font-size-complex="7pt" style:text-scale="75%"/>
    </style:style>
    <style:style style:name="T386" style:family="text">
      <style:text-properties style:text-position="14% 100%" style:font-name="Arial" fo:font-size="7pt" fo:letter-spacing="-0.046cm" style:font-size-asian="7pt" style:font-name-complex="Arial" style:font-size-complex="7pt"/>
    </style:style>
    <style:style style:name="T387" style:family="text">
      <style:text-properties style:text-position="14% 100%" style:font-name="Arial" fo:font-size="7pt" fo:letter-spacing="-0.005cm" style:font-size-asian="7pt" style:font-name-complex="Arial" style:font-size-complex="7pt" style:text-scale="75%"/>
    </style:style>
    <style:style style:name="T388" style:family="text">
      <style:text-properties style:text-position="14% 100%" style:font-name="Arial" fo:font-size="7pt" fo:letter-spacing="-0.002cm" style:font-size-asian="7pt" style:font-name-complex="Arial" style:font-size-complex="7pt" style:text-scale="75%"/>
    </style:style>
    <style:style style:name="T389" style:family="text">
      <style:text-properties style:text-position="-21% 100%" style:font-name="Arial" fo:font-size="7pt" style:font-size-asian="7pt" style:font-name-complex="Arial" style:font-size-complex="7pt" style:text-scale="79%"/>
    </style:style>
    <style:style style:name="T390" style:family="text">
      <style:text-properties style:text-position="-21% 100%" style:font-name="Arial" fo:font-size="7pt" style:font-size-asian="7pt" style:font-name-complex="Arial" style:font-size-complex="7pt" style:text-scale="75%"/>
    </style:style>
    <style:style style:name="T391" style:family="text">
      <style:text-properties style:text-position="-21% 100%" style:font-name="Arial" fo:font-size="7pt" fo:letter-spacing="-0.004cm" style:font-size-asian="7pt" style:font-name-complex="Arial" style:font-size-complex="7pt" style:text-scale="79%"/>
    </style:style>
    <style:style style:name="T392" style:family="text">
      <style:text-properties style:text-position="21% 100%" style:font-name="Arial" fo:font-size="7pt" fo:letter-spacing="-0.004cm" style:font-size-asian="7pt" style:font-name-complex="Arial" style:font-size-complex="7pt" style:text-scale="75%"/>
    </style:style>
    <style:style style:name="T393" style:family="text">
      <style:text-properties style:text-position="21% 100%" style:font-name="Arial" fo:font-size="7pt" style:font-size-asian="7pt" style:font-name-complex="Arial" style:font-size-complex="7pt" style:text-scale="75%"/>
    </style:style>
    <style:style style:name="T394" style:family="text">
      <style:text-properties style:text-position="21% 100%" style:font-name="Arial" fo:font-size="7pt" fo:letter-spacing="-0.046cm" style:font-size-asian="7pt" style:font-name-complex="Arial" style:font-size-complex="7pt"/>
    </style:style>
    <style:style style:name="T395" style:family="text">
      <style:text-properties style:text-position="21% 100%" style:font-name="Arial" fo:font-size="7pt" fo:letter-spacing="-0.007cm" style:font-size-asian="7pt" style:font-name-complex="Arial" style:font-size-complex="7pt" style:text-scale="75%"/>
    </style:style>
    <style:style style:name="T396" style:family="text">
      <style:text-properties style:text-position="21% 100%" style:font-name="Arial" fo:font-size="7pt" fo:letter-spacing="-0.002cm" style:font-size-asian="7pt" style:font-name-complex="Arial" style:font-size-complex="7pt" style:text-scale="75%"/>
    </style:style>
    <style:style style:name="T397" style:family="text">
      <style:text-properties style:text-position="-14% 100%" style:font-name="Arial" fo:font-size="7pt" fo:letter-spacing="-0.004cm" style:font-size-asian="7pt" style:font-name-complex="Arial" style:font-size-complex="7pt" style:text-scale="79%"/>
    </style:style>
    <style:style style:name="T398" style:family="text">
      <style:text-properties style:text-position="-14% 100%" style:font-name="Arial" fo:font-size="7pt" style:font-size-asian="7pt" style:font-name-complex="Arial" style:font-size-complex="7pt" style:text-scale="75%"/>
    </style:style>
    <style:style style:name="T399" style:family="text">
      <style:text-properties style:text-position="-14% 100%" style:font-name="Arial" fo:font-size="7pt" style:font-size-asian="7pt" style:font-name-complex="Arial" style:font-size-complex="7pt" style:text-scale="79%"/>
    </style:style>
    <style:style style:name="T400" style:family="text">
      <style:text-properties style:text-position="-28% 100%" style:font-name="Arial" fo:font-size="7pt" fo:letter-spacing="-0.004cm" style:font-size-asian="7pt" style:font-name-complex="Arial" style:font-size-complex="7pt" style:text-scale="79%"/>
    </style:style>
    <style:style style:name="T401" style:family="text">
      <style:text-properties style:text-position="-28% 100%" style:font-name="Arial" fo:font-size="7pt" style:font-size-asian="7pt" style:font-name-complex="Arial" style:font-size-complex="7pt" style:text-scale="75%"/>
    </style:style>
    <style:style style:name="T402" style:family="text">
      <style:text-properties style:text-position="-28% 100%" style:font-name="Arial" fo:font-size="7pt" style:font-size-asian="7pt" style:font-name-complex="Arial" style:font-size-complex="7pt" style:text-scale="79%"/>
    </style:style>
    <style:style style:name="T403" style:family="text">
      <style:text-properties style:text-position="-35% 100%" style:font-name="Arial" fo:font-size="7pt" style:font-size-asian="7pt" style:font-name-complex="Arial" style:font-size-complex="7pt" style:text-scale="79%"/>
    </style:style>
    <style:style style:name="T404" style:family="text">
      <style:text-properties style:text-position="-5% 100%" style:font-name="Arial" fo:font-size="9pt" style:font-size-asian="9pt" style:font-name-complex="Arial" style:font-size-complex="9pt"/>
    </style:style>
    <style:style style:name="T405" style:family="text">
      <style:text-properties style:text-position="-5% 100%" style:font-name="Arial" fo:font-size="9pt" style:text-underline-style="solid" style:text-underline-width="auto" style:text-underline-color="#000000" style:font-size-asian="9pt" style:font-name-complex="Arial" style:font-size-complex="9pt"/>
    </style:style>
    <style:style style:name="T406" style:family="text">
      <style:text-properties style:text-position="-5% 100%" style:font-name="Arial" fo:font-size="9pt" fo:letter-spacing="0.086cm" style:text-underline-style="solid" style:text-underline-width="auto" style:text-underline-color="#000000" style:font-size-asian="9pt" style:font-name-complex="Arial" style:font-size-complex="9pt"/>
    </style:style>
    <style:style style:name="T407" style:family="text">
      <style:text-properties style:text-position="-5% 100%" style:font-name="Arial" fo:font-size="9pt" fo:letter-spacing="-0.002cm" style:text-underline-style="solid" style:text-underline-width="auto" style:text-underline-color="#000000" style:font-size-asian="9pt" style:font-name-complex="Arial" style:font-size-complex="9pt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style:run-through="background"/>
    </style:style>
    <style:style style:name="gr3" style:family="graphic">
      <style:graphic-properties draw:stroke="none" draw:fill="solid" draw:fill-color="#aeaeae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solid" svg:stroke-width="0.035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5" style:family="graphic">
      <style:graphic-properties draw:stroke="none" draw:fill="solid" draw:fill-color="#6c6c6c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style style:name="gr7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8" style:family="graphic">
      <style:graphic-properties draw:stroke="solid" svg:stroke-width="0.028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9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g text:anchor-type="char" draw:z-index="1" draw:style-name="gr1"><draw:custom-shape draw:style-name="gr5" draw:text-style-name="P70" svg:width="1.01cm" svg:height="0.997cm" svg:x="13.788cm" svg:y="20.008cm"><text:p/><draw:enhanced-geometry svg:viewBox="7817 11343 572 565" draw:type="non-primitive" draw:enhanced-path="M 8389 11343  L 7817 11343 7817 11908 8389 11908 8389 11343  N"/></draw:custom-shape></draw:g><draw:g text:anchor-type="char" draw:z-index="2" draw:style-name="gr1"><draw:custom-shape draw:style-name="gr3" draw:text-style-name="P70" svg:width="12.036cm" svg:height="0.602cm" svg:x="0cm" svg:y="20.403cm"><text:p/><draw:enhanced-geometry svg:viewBox="0 11567 6823 341" draw:type="non-primitive" draw:enhanced-path="M 6492 11567  L 0 11567 0 11908 6823 11908 6823 11873 6820 11808 6809 11735 6768 11670 6710 11635 6620 11603 6492 11567  N"/></draw:custom-shape></draw:g><text:span text:style-name="T2">X</text:span><text:span text:style-name="T9">L</text:span><text:span text:style-name="T16">IX</text:span><text:span text:style-name="T22"> </text:span><text:span text:style-name="T16">SEMIN</text:span><text:span text:style-name="T9">A</text:span><text:span text:style-name="T16">RI</text:span><text:span text:style-name="T26">O</text:span><text:span text:style-name="T16"> IN</text:span><text:span text:style-name="T9">T</text:span><text:span text:style-name="T2">E</text:span><text:span text:style-name="T9">R</text:span><text:span text:style-name="T16">N</text:span><text:span text:style-name="T9">A</text:span><text:span text:style-name="T16">ZI</text:span><text:span text:style-name="T9">ON</text:span><text:span text:style-name="T16">A</text:span><text:span text:style-name="T9">L</text:span><text:span text:style-name="T26">E</text:span><text:span text:style-name="T28"> </text:span><text:span text:style-name="T16">D</text:span><text:span text:style-name="T26">I</text:span><text:span text:style-name="T33"> </text:span><text:span text:style-name="T9">L</text:span><text:span text:style-name="T2">I</text:span><text:span text:style-name="T9">NG</text:span><text:span text:style-name="T16">U</text:span><text:span text:style-name="T26">A</text:span><text:span text:style-name="T16"> </text:span><text:span text:style-name="T25">E</text:span><text:span text:style-name="T35"> </text:span><text:span text:style-name="T16">CU</text:span><text:span text:style-name="T9">L</text:span><text:span text:style-name="T16">T</text:span><text:span text:style-name="T9">U</text:span><text:span text:style-name="T16">R</text:span><text:span text:style-name="T26">A</text:span><text:span text:style-name="T9"> </text:span><text:span text:style-name="T36">R</text:span><text:span text:style-name="T1">U</text:span><text:span text:style-name="T36">S</text:span><text:span text:style-name="T15">SA</text:span></text:p>
      <text:p text:style-name="P5"><text:span text:style-name="T368">B</text:span><text:span text:style-name="T370">E</text:span><text:span text:style-name="T368">R</text:span><text:span text:style-name="T372">G</text:span><text:span text:style-name="T368">AM</text:span><text:span text:style-name="T370">O</text:span><text:span text:style-name="T373"> </text:span><text:span text:style-name="T372">2</text:span><text:span text:style-name="T370">0 </text:span><text:span text:style-name="T69">–</text:span><text:span text:style-name="T369"> </text:span><text:span text:style-name="T374">3</text:span><text:span text:style-name="T369">1</text:span><text:span text:style-name="T375"> </text:span><text:span text:style-name="T368">AGOSTO </text:span><text:span text:style-name="T371">2018</text:span></text:p>
      <text:p text:style-name="P6"/>
      <text:p text:style-name="P12"><text:span text:style-name="T118">No</text:span><text:span text:style-name="T139">me</text:span><text:span text:style-name="T147"> </text:span><text:span text:style-name="T140">e</text:span><text:span text:style-name="T158"> </text:span><text:span text:style-name="T119">cogno</text:span><text:span text:style-name="T141">me</text:span><text:span text:style-name="T161"> </text:span><text:span text:style-name="T119">……………..</text:span><text:span text:style-name="T169">.</text:span><text:span text:style-name="T119">..</text:span><text:span text:style-name="T169">.</text:span><text:span text:style-name="T119">..</text:span><text:span text:style-name="T169">.</text:span><text:span text:style-name="T119">..</text:span><text:span text:style-name="T169">.</text:span><text:span text:style-name="T119">.</text:span><text:span text:style-name="T169">.</text:span><text:span text:style-name="T119">..</text:span><text:span text:style-name="T169">.</text:span><text:span text:style-name="T119">..</text:span><text:span text:style-name="T169">.</text:span><text:span text:style-name="T119">..</text:span><text:span text:style-name="T169">.</text:span><text:span text:style-name="T119">..</text:span><text:span text:style-name="T169">.</text:span><text:span text:style-name="T119">..</text:span><text:span text:style-name="T169">.</text:span><text:span text:style-name="T119">..</text:span><text:span text:style-name="T169">.</text:span><text:span text:style-name="T119">..</text:span><text:span text:style-name="T169">.</text:span><text:span text:style-name="T119">.</text:span><text:span text:style-name="T169">.</text:span><text:span text:style-name="T119">...</text:span><text:span text:style-name="T169">.</text:span><text:span text:style-name="T119">..</text:span><text:span text:style-name="T169">.</text:span><text:span text:style-name="T119">..</text:span><text:span text:style-name="T169">.</text:span><text:span text:style-name="T119">..</text:span><text:span text:style-name="T169">.</text:span><text:span text:style-name="T119">.</text:span><text:span text:style-name="T169">.</text:span><text:span text:style-name="T119">..</text:span><text:span text:style-name="T169">.</text:span><text:span text:style-name="T119">..</text:span><text:span text:style-name="T169">.</text:span><text:span text:style-name="T119">..</text:span><text:span text:style-name="T169">.</text:span><text:span text:style-name="T119">..</text:span><text:span text:style-name="T169">.</text:span><text:span text:style-name="T119">..</text:span><text:span text:style-name="T169">.</text:span><text:span text:style-name="T119">..</text:span><text:span text:style-name="T169">.</text:span><text:span text:style-name="T119">..</text:span><text:span text:style-name="T169">.</text:span><text:span text:style-name="T119">..</text:span><text:span text:style-name="T169">.</text:span><text:span text:style-name="T119">..</text:span><text:span text:style-name="T169">.</text:span><text:span text:style-name="T141">.</text:span><text:span text:style-name="T187"> </text:span><text:span text:style-name="T119">Codic</text:span><text:span text:style-name="T141">e</text:span><text:span text:style-name="T161"> </text:span><text:span text:style-name="T141">F</text:span><text:span text:style-name="T119">i</text:span><text:span text:style-name="T141">s</text:span><text:span text:style-name="T119">cal</text:span><text:span text:style-name="T141">e</text:span><text:span text:style-name="T191"> 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. </text:span><text:span text:style-name="T118">Luog</text:span><text:span text:style-name="T139">o </text:span><text:span text:style-name="T170">d</text:span><text:span text:style-name="T140">i</text:span><text:span text:style-name="T193"> </text:span><text:span text:style-name="T119">nascit</text:span><text:span text:style-name="T141">a</text:span><text:span text:style-name="T198"> </text:span><text:span text:style-name="T119">...</text:span><text:span text:style-name="T169">.</text:span><text:span text:style-name="T119">..</text:span><text:span text:style-name="T169">.</text:span><text:span text:style-name="T119">..</text:span><text:span text:style-name="T169">.</text:span><text:span text:style-name="T119">..</text:span><text:span text:style-name="T169">.</text:span><text:span text:style-name="T119">..</text:span><text:span text:style-name="T169">..</text:span><text:span text:style-name="T119">...</text:span><text:span text:style-name="T169">.</text:span><text:span text:style-name="T119">..</text:span><text:span text:style-name="T169">.</text:span><text:span text:style-name="T119">..</text:span><text:span text:style-name="T169">.</text:span><text:span text:style-name="T119">..…</text:span><text:span text:style-name="T169">…</text:span><text:span text:style-name="T119">………</text:span><text:span text:style-name="T169">.</text:span><text:span text:style-name="T119">..</text:span><text:span text:style-name="T169">.</text:span><text:span text:style-name="T119">..</text:span><text:span text:style-name="T169">.</text:span><text:span text:style-name="T119">..</text:span><text:span text:style-name="T169">.</text:span><text:span text:style-name="T119">..</text:span><text:span text:style-name="T169">..</text:span><text:span text:style-name="T119">...</text:span><text:span text:style-name="T169">.</text:span><text:span text:style-name="T119">..</text:span><text:span text:style-name="T169">.</text:span><text:span text:style-name="T119">..</text:span><text:span text:style-name="T169">.</text:span><text:span text:style-name="T119">..</text:span><text:span text:style-name="T169">.</text:span><text:span text:style-name="T119">.</text:span><text:span text:style-name="T169">.</text:span><text:span text:style-name="T119">..</text:span><text:span text:style-name="T169">.</text:span><text:span text:style-name="T119">.…………</text:span><text:span text:style-name="T169">…</text:span><text:span text:style-name="T119">.</text:span><text:span text:style-name="T169">.</text:span><text:span text:style-name="T141">.</text:span><text:span text:style-name="T203"> </text:span><text:span text:style-name="T169">i</text:span><text:span text:style-name="T141">l</text:span><text:span text:style-name="T208"> 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 </text:span><text:span text:style-name="T118">Vi</text:span><text:span text:style-name="T139">a 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 </text:span><text:span text:style-name="T119">Citt</text:span><text:span text:style-name="T141">à</text:span><text:span text:style-name="T208"> </text:span><text:span text:style-name="T119">......</text:span><text:span text:style-name="T169">.</text:span><text:span text:style-name="T119">..</text:span><text:span text:style-name="T169">.</text:span><text:span text:style-name="T119">..</text:span><text:span text:style-name="T169">.</text:span><text:span text:style-name="T119">..</text:span><text:span text:style-name="T169">.</text:span><text:span text:style-name="T119">..</text:span><text:span text:style-name="T169">.</text:span><text:span text:style-name="T119">..</text:span><text:span text:style-name="T169">.</text:span><text:span text:style-name="T119">..</text:span><text:span text:style-name="T169">.</text:span><text:span text:style-name="T119">.</text:span><text:span text:style-name="T169">.</text:span><text:span text:style-name="T119">..</text:span><text:span text:style-name="T169">.</text:span><text:span text:style-name="T119">..</text:span><text:span text:style-name="T169">.</text:span><text:span text:style-name="T119">..</text:span><text:span text:style-name="T169">.</text:span><text:span text:style-name="T119">...</text:span><text:span text:style-name="T169">.</text:span><text:span text:style-name="T119">..</text:span><text:span text:style-name="T169">.</text:span><text:span text:style-name="T119">..</text:span><text:span text:style-name="T169">.</text:span><text:span text:style-name="T119">..</text:span><text:span text:style-name="T169">.</text:span><text:span text:style-name="T119">.</text:span><text:span text:style-name="T169">.</text:span><text:span text:style-name="T119">..</text:span><text:span text:style-name="T169">.</text:span><text:span text:style-name="T119">..</text:span><text:span text:style-name="T169">.</text:span><text:span text:style-name="T119">..</text:span><text:span text:style-name="T169">.</text:span><text:span text:style-name="T119">..</text:span><text:span text:style-name="T169">.</text:span><text:span text:style-name="T119">..</text:span><text:span text:style-name="T169">.</text:span><text:span text:style-name="T119">..</text:span><text:span text:style-name="T169">.</text:span><text:span text:style-name="T119">..</text:span><text:span text:style-name="T169">.</text:span><text:span text:style-name="T119">..</text:span><text:span text:style-name="T169">.</text:span><text:span text:style-name="T119">..</text:span><text:span text:style-name="T169">.</text:span><text:span text:style-name="T119">.</text:span><text:span text:style-name="T169">..</text:span><text:span text:style-name="T119">...</text:span><text:span text:style-name="T169">.</text:span><text:span text:style-name="T119">..</text:span><text:span text:style-name="T169">.</text:span><text:span text:style-name="T119">..</text:span><text:span text:style-name="T169">.</text:span><text:span text:style-name="T119">……………</text:span><text:span text:style-name="T169">…</text:span><text:span text:style-name="T119">.</text:span><text:span text:style-name="T169">.</text:span><text:span text:style-name="T119">..</text:span><text:span text:style-name="T169">.</text:span><text:span text:style-name="T119">.</text:span><text:span text:style-name="T141">.</text:span><text:span text:style-name="T203"> </text:span><text:span text:style-name="T119">CA</text:span><text:span text:style-name="T141">P</text:span><text:span text:style-name="T225"> 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40">. </text:span><text:span text:style-name="T229">T</text:span><text:span text:style-name="T142">ele</text:span><text:span text:style-name="T171">f</text:span><text:span text:style-name="T142">ono</text:span><text:span text:style-name="T233"> </text:span><text:span text:style-name="T142">...</text:span><text:span text:style-name="T121">.</text:span><text:span text:style-name="T142">....</text:span><text:span text:style-name="T121">.</text:span><text:span text:style-name="T142">....</text:span><text:span text:style-name="T121">.</text:span><text:span text:style-name="T142">....</text:span><text:span text:style-name="T121">.</text:span><text:span text:style-name="T142">.....</text:span><text:span text:style-name="T121">.</text:span><text:span text:style-name="T142">......</text:span><text:span text:style-name="T121">.</text:span><text:span text:style-name="T142">....</text:span><text:span text:style-name="T121">.</text:span><text:span text:style-name="T142">....</text:span><text:span text:style-name="T121">.</text:span><text:span text:style-name="T142">.....</text:span><text:span text:style-name="T121">.</text:span><text:span text:style-name="T142">....</text:span><text:span text:style-name="T121">.</text:span><text:span text:style-name="T142">.....</text:span><text:span text:style-name="T204"> </text:span><text:span text:style-name="T209">f</text:span><text:span text:style-name="T148">a</text:span><text:span text:style-name="T142">x..</text:span><text:span text:style-name="T148">……</text:span><text:span text:style-name="T142">.</text:span><text:span text:style-name="T121">.</text:span><text:span text:style-name="T142">....</text:span><text:span text:style-name="T121">.</text:span><text:span text:style-name="T142">....</text:span><text:span text:style-name="T121">.</text:span><text:span text:style-name="T142">.....</text:span><text:span text:style-name="T121">.</text:span><text:span text:style-name="T142">....</text:span><text:span text:style-name="T121">.</text:span><text:span text:style-name="T142">....</text:span><text:span text:style-name="T121">.</text:span><text:span text:style-name="T142">....</text:span><text:span text:style-name="T121">.</text:span><text:span text:style-name="T142">....</text:span><text:span text:style-name="T121">.</text:span><text:span text:style-name="T142">....</text:span><text:span text:style-name="T121">.</text:span><text:span text:style-name="T142">..</text:span><text:span text:style-name="T121">.</text:span><text:span text:style-name="T142">.....</text:span><text:span text:style-name="T171">.</text:span><text:span text:style-name="T142">.. </text:span><text:span text:style-name="T233"><text:s/></text:span><text:span text:style-name="T121">e-</text:span><text:span text:style-name="T142">m</text:span><text:span text:style-name="T121">ai</text:span><text:span text:style-name="T142">l</text:span><text:span text:style-name="T240"> </text:span><text:span text:style-name="T119">................................................................................................................ </text:span><text:span text:style-name="T142">O</text:span><text:span text:style-name="T148">c</text:span><text:span text:style-name="T121">c</text:span><text:span text:style-name="T148">u</text:span><text:span text:style-name="T142">p</text:span><text:span text:style-name="T148">a</text:span><text:span text:style-name="T121">zi</text:span><text:span text:style-name="T148">o</text:span><text:span text:style-name="T142">ne .</text:span><text:span text:style-name="T121">.</text:span><text:span text:style-name="T142">....</text:span><text:span text:style-name="T121">.</text:span><text:span text:style-name="T142">....</text:span><text:span text:style-name="T121">.</text:span><text:span text:style-name="T142">.....</text:span><text:span text:style-name="T121">.</text:span><text:span text:style-name="T142">.....</text:span><text:span text:style-name="T121">.</text:span><text:span text:style-name="T142">....</text:span><text:span text:style-name="T121">.</text:span><text:span text:style-name="T142">....</text:span><text:span text:style-name="T121">.</text:span><text:span text:style-name="T142">.....</text:span><text:span text:style-name="T121">.</text:span><text:span text:style-name="T142">....</text:span><text:span text:style-name="T121">.</text:span><text:span text:style-name="T142">....</text:span><text:span text:style-name="T121">.</text:span><text:span text:style-name="T142">....</text:span><text:span text:style-name="T121">.</text:span><text:span text:style-name="T142">....</text:span><text:span text:style-name="T121">.</text:span><text:span text:style-name="T142">....</text:span><text:span text:style-name="T121">.</text:span><text:span text:style-name="T142">..</text:span><text:span text:style-name="T121">.</text:span><text:span text:style-name="T142">....</text:span><text:span text:style-name="T121">.</text:span><text:span text:style-name="T142">....</text:span><text:span text:style-name="T121">.</text:span><text:span text:style-name="T142">.....</text:span><text:span text:style-name="T121">.</text:span><text:span text:style-name="T142">.</text:span><text:span text:style-name="T121">.</text:span><text:span text:style-name="T142">. </text:span><text:span text:style-name="T233"><text:s/></text:span><text:span text:style-name="T142">N</text:span><text:span text:style-name="T148">a</text:span><text:span text:style-name="T121">zi</text:span><text:span text:style-name="T148">o</text:span><text:span text:style-name="T142">na</text:span><text:span text:style-name="T121">l</text:span><text:span text:style-name="T142">i</text:span><text:span text:style-name="T121">t</text:span><text:span text:style-name="T142">à</text:span><text:span text:style-name="T243"> 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.................</text:span><text:span text:style-name="T120">.</text:span><text:span text:style-name="T170">........ </text:span><text:span text:style-name="T141">C</text:span><text:span text:style-name="T119">ors</text:span><text:span text:style-name="T141">i</text:span><text:span text:style-name="T149"> </text:span><text:span text:style-name="T119">d</text:span><text:span text:style-name="T141">i</text:span><text:span text:style-name="T119"> lingu</text:span><text:span text:style-name="T141">a r</text:span><text:span text:style-name="T119">uss</text:span><text:span text:style-name="T141">a</text:span><text:span text:style-name="T149"> </text:span><text:span text:style-name="T125">ef</text:span><text:span text:style-name="T176">f</text:span><text:span text:style-name="T125">ett</text:span><text:span text:style-name="T245">i</text:span><text:span text:style-name="T176">v</text:span><text:span text:style-name="T125">ament</text:span><text:span text:style-name="T245">e</text:span><text:span text:style-name="T254"> </text:span><text:span text:style-name="T119">frequentat</text:span><text:span text:style-name="T141">i</text:span><text:span text:style-name="T187"> 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.................. </text:span></text:p>
      <text:p text:style-name="P12"><text:span text:style-name="T119">I</text:span><text:span text:style-name="T141">n</text:span><text:span text:style-name="T255"> </text:span><text:span text:style-name="T118">qual</text:span><text:span text:style-name="T139">e</text:span><text:span text:style-name="T118"> uni</text:span><text:span text:style-name="T172">v</text:span><text:span text:style-name="T118">ersi</text:span><text:span text:style-name="T139">tà</text:span><text:span text:style-name="T118">/is</text:span><text:span text:style-name="T139">t</text:span><text:span text:style-name="T118">ituto/</text:span><text:span text:style-name="T139">s</text:span><text:span text:style-name="T118">cuola/au</text:span><text:span text:style-name="T139">to</text:span><text:span text:style-name="T118">didatt</text:span><text:span text:style-name="T139">a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40">........ </text:span></text:p>
      <text:p text:style-name="P12"><text:span text:style-name="T118">Co</text:span><text:span text:style-name="T139">n </text:span><text:span text:style-name="T118">qu</text:span><text:span text:style-name="T139">a</text:span><text:span text:style-name="T118">l</text:span><text:span text:style-name="T139">e </text:span><text:span text:style-name="T118">d</text:span><text:span text:style-name="T139">o</text:span><text:span text:style-name="T118">cent</text:span><text:span text:style-name="T139">e</text:span><text:span text:style-name="T257"> </text:span><text:span text:style-name="T139">e</text:span><text:span text:style-name="T118"> s</text:span><text:span text:style-name="T139">u </text:span><text:span text:style-name="T118">q</text:span><text:span text:style-name="T139">u</text:span><text:span text:style-name="T118">al</text:span><text:span text:style-name="T139">i</text:span><text:span text:style-name="T118"> </text:span><text:span text:style-name="T139">m</text:span><text:span text:style-name="T118">anual</text:span><text:span text:style-name="T139">i</text:span><text:span text:style-name="T266"> 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...</text:span></text:p>
      <text:p text:style-name="P13"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.</text:span></text:p>
      <text:p text:style-name="P15"><text:span text:style-name="T126">Es</text:span><text:span text:style-name="T246">a</text:span><text:span text:style-name="T126">m</text:span><text:span text:style-name="T246">i</text:span><text:span text:style-name="T192"> </text:span><text:span text:style-name="T118">d</text:span><text:span text:style-name="T139">i </text:span><text:span text:style-name="T118">l</text:span><text:span text:style-name="T139">i</text:span><text:span text:style-name="T118">ngu</text:span><text:span text:style-name="T139">a</text:span><text:span text:style-name="T257"> </text:span><text:span text:style-name="T147">r</text:span><text:span text:style-name="T118">uss</text:span><text:span text:style-name="T139">a</text:span><text:span text:style-name="T268"> </text:span><text:span text:style-name="T118">su</text:span><text:span text:style-name="T139">p</text:span><text:span text:style-name="T118">erat</text:span><text:span text:style-name="T139">i</text:span><text:span text:style-name="T257"> </text:span><text:span text:style-name="T118">(uni</text:span><text:span text:style-name="T172">v</text:span><text:span text:style-name="T118">er</text:span><text:span text:style-name="T139">s</text:span><text:span text:style-name="T118">ita</text:span><text:span text:style-name="T147">r</text:span><text:span text:style-name="T139">i</text:span><text:span text:style-name="T234"> </text:span><text:span text:style-name="T170">e/</text:span><text:span text:style-name="T140">o</text:span><text:span text:style-name="T273"> </text:span><text:span text:style-name="T141">T</text:span><text:span text:style-name="T119">RKI</text:span><text:span text:style-name="T149">-</text:span><text:span text:style-name="T208">T</text:span><text:span text:style-name="T119">OR</text:span><text:span text:style-name="T141">F</text:span><text:span text:style-name="T119">L</text:span><text:span text:style-name="T141">)</text:span><text:span text:style-name="T169"> </text:span><text:span text:style-name="T141">e</text:span><text:span text:style-name="T119"> </text:span><text:span text:style-name="T176">v</text:span><text:span text:style-name="T125">otaz</text:span><text:span text:style-name="T245">io</text:span><text:span text:style-name="T125">n</text:span><text:span text:style-name="T245">e</text:span><text:span text:style-name="T227"> </text:span><text:span text:style-name="T119">..............................................................................................................................................</text:span><text:span text:style-name="T141">...</text:span><text:span text:style-name="T275">.</text:span></text:p>
      <text:p text:style-name="P17"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.....................</text:span><text:span text:style-name="T120">.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 </text:span><text:span text:style-name="T210">F</text:span><text:span text:style-name="T118">requenz</text:span><text:span text:style-name="T139">a</text:span><text:span text:style-name="T268"> </text:span><text:span text:style-name="T139">a</text:span><text:span text:style-name="T118"> Se</text:span><text:span text:style-name="T147">m</text:span><text:span text:style-name="T118">in</text:span><text:span text:style-name="T139">a</text:span><text:span text:style-name="T147">r</text:span><text:span text:style-name="T139">i</text:span><text:span text:style-name="T277"> </text:span><text:span text:style-name="T118">d</text:span><text:span text:style-name="T139">i </text:span><text:span text:style-name="T118">l</text:span><text:span text:style-name="T139">i</text:span><text:span text:style-name="T118">ngu</text:span><text:span text:style-name="T139">a</text:span><text:span text:style-name="T257"> </text:span><text:span text:style-name="T147">r</text:span><text:span text:style-name="T118">uss</text:span><text:span text:style-name="T139">a</text:span><text:span text:style-name="T234"> </text:span><text:span text:style-name="T120">p</text:span><text:span text:style-name="T211">r</text:span><text:span text:style-name="T170">ecedenti</text:span><text:span text:style-name="T140">:</text:span><text:span text:style-name="T281"> </text:span><text:span text:style-name="T118">quand</text:span><text:span text:style-name="T139">o</text:span><text:span text:style-name="T234"> </text:span><text:span text:style-name="T139">e</text:span><text:span text:style-name="T118"> </text:span><text:span text:style-name="T139">a</text:span><text:span text:style-name="T118"> qu</text:span><text:span text:style-name="T139">a</text:span><text:span text:style-name="T118">l</text:span><text:span text:style-name="T139">e</text:span><text:span text:style-name="T147"> </text:span><text:span text:style-name="T118">co</text:span><text:span text:style-name="T147">r</text:span><text:span text:style-name="T118">s</text:span><text:span text:style-name="T139">o </text:span><text:span text:style-name="T170">…................................</text:span><text:span text:style-name="T120">.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....</text:span></text:p>
      <text:p text:style-name="P14"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.....................</text:span><text:span text:style-name="T120">.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</text:span></text:p>
      <text:p text:style-name="P16"><text:span text:style-name="T118">Soggio</text:span><text:span text:style-name="T147">r</text:span><text:span text:style-name="T118">n</text:span><text:span text:style-name="T139">i</text:span><text:span text:style-name="T277"> </text:span><text:span text:style-name="T118">i</text:span><text:span text:style-name="T139">n</text:span><text:span text:style-name="T118"> </text:span><text:span text:style-name="T170">Russia</text:span><text:span text:style-name="T140">:</text:span><text:span text:style-name="T281"> </text:span><text:span text:style-name="T118">quand</text:span><text:span text:style-name="T210">o</text:span><text:span text:style-name="T139">,</text:span><text:span text:style-name="T147"> </text:span><text:span text:style-name="T118">d</text:span><text:span text:style-name="T172">ov</text:span><text:span text:style-name="T139">e</text:span><text:span text:style-name="T118"> </text:span><text:span text:style-name="T139">e</text:span><text:span text:style-name="T118"> pe</text:span><text:span text:style-name="T139">r q</text:span><text:span text:style-name="T118">uant</text:span><text:span text:style-name="T139">o</text:span><text:span text:style-name="T234"> </text:span><text:span text:style-name="T170">te</text:span><text:span text:style-name="T120">m</text:span><text:span text:style-name="T170">p</text:span><text:span text:style-name="T140">o</text:span><text:span text:style-name="T283"> </text:span><text:span text:style-name="T170">...............................</text:span><text:span text:style-name="T120">.</text:span><text:span text:style-name="T170">.....................</text:span><text:bookmark text:name="_GoBack"/><text:span text:style-name="T170">.............</text:span><text:span text:style-name="T120">.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.....</text:span></text:p>
      <text:p text:style-name="P13"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.....................</text:span><text:span text:style-name="T120">.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</text:span></text:p>
      <text:p text:style-name="P15"><text:span text:style-name="T246">M</text:span><text:span text:style-name="T126">ot</text:span><text:span text:style-name="T246">i</text:span><text:span text:style-name="T177">v</text:span><text:span text:style-name="T126">az</text:span><text:span text:style-name="T246">io</text:span><text:span text:style-name="T126">n</text:span><text:span text:style-name="T246">e</text:span><text:span text:style-name="T279"> </text:span><text:span text:style-name="T118">de</text:span><text:span text:style-name="T139">l</text:span><text:span text:style-name="T118">l’</text:span><text:span text:style-name="T139">i</text:span><text:span text:style-name="T118">sc</text:span><text:span text:style-name="T147">r</text:span><text:span text:style-name="T118">i</text:span><text:span text:style-name="T139">z</text:span><text:span text:style-name="T118">ion</text:span><text:span text:style-name="T139">e</text:span><text:span text:style-name="T286"> </text:span><text:span text:style-name="T118">a</text:span><text:span text:style-name="T139">l</text:span><text:span text:style-name="T172"> </text:span><text:span text:style-name="T170">se</text:span><text:span text:style-name="T120">m</text:span><text:span text:style-name="T170">ina</text:span><text:span text:style-name="T140">r</text:span><text:span text:style-name="T170">io...............................</text:span><text:span text:style-name="T120">.</text:span><text:span text:style-name="T170">...............................</text:span><text:span text:style-name="T120">.</text:span><text:span text:style-name="T170">..................................</text:span><text:span text:style-name="T120">.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</text:span></text:p>
      <text:p text:style-name="P17"><draw:g text:anchor-type="char" draw:z-index="4" draw:style-name="gr6"><draw:custom-shape draw:style-name="gr8" draw:text-style-name="P70" svg:width="7.13cm" svg:height="0.004cm" svg:x="6.569cm" svg:y="0.833cm"><text:p/><draw:enhanced-geometry svg:viewBox="3724 472 4042 0" draw:type="non-primitive" draw:enhanced-path="M 3724 472  L 7766 472  N"/></draw:custom-shape></draw:g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.....................</text:span><text:span text:style-name="T120">.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 </text:span><text:span text:style-name="T184">A</text:span><text:span text:style-name="T215">u</text:span><text:span text:style-name="T184">to</text:span><text:span text:style-name="T215">va</text:span><text:span text:style-name="T184">l</text:span><text:span text:style-name="T215">u</text:span><text:span text:style-name="T184">t</text:span><text:span text:style-name="T215">az</text:span><text:span text:style-name="T184">i</text:span><text:span text:style-name="T215">o</text:span><text:span text:style-name="T184">n</text:span><text:span text:style-name="T291">e</text:span><text:span text:style-name="T297"> </text:span><text:span text:style-name="T208">de</text:span><text:span text:style-name="T161">ll</text:span><text:span text:style-name="T141">a</text:span><text:span text:style-name="T193"> </text:span><text:span text:style-name="T212">p</text:span><text:span text:style-name="T173">r</text:span><text:span text:style-name="T212">o</text:span><text:span text:style-name="T173">pr</text:span><text:span text:style-name="T162">i</text:span><text:span text:style-name="T143">a</text:span><text:span text:style-name="T212"> </text:span><text:span text:style-name="T162">c</text:span><text:span text:style-name="T173">ono</text:span><text:span text:style-name="T162">s</text:span><text:span text:style-name="T173">ce</text:span><text:span text:style-name="T212">n</text:span><text:span text:style-name="T173">z</text:span><text:span text:style-name="T143">a</text:span><text:span text:style-name="T122"> </text:span><text:span text:style-name="T208">de</text:span><text:span text:style-name="T198">l</text:span><text:span text:style-name="T161">l</text:span><text:span text:style-name="T141">a</text:span><text:span text:style-name="T193"> </text:span><text:span text:style-name="T161">li</text:span><text:span text:style-name="T208">n</text:span><text:span text:style-name="T161">g</text:span><text:span text:style-name="T208">u</text:span><text:span text:style-name="T141">a</text:span><text:span text:style-name="T298"> </text:span><text:span text:style-name="T173">rus</text:span><text:span text:style-name="T162">s</text:span><text:span text:style-name="T143">a</text:span><text:span text:style-name="T162"> </text:span><text:span text:style-name="T208">(</text:span><text:span text:style-name="T141">è</text:span><text:span text:style-name="T193"> </text:span><text:span text:style-name="T208">d</text:span><text:span text:style-name="T141">i</text:span><text:span text:style-name="T298"> </text:span><text:span text:style-name="T178">e</text:span><text:span text:style-name="T217">s</text:span><text:span text:style-name="T178">t</text:span><text:span text:style-name="T217">r</text:span><text:span text:style-name="T178">e</text:span><text:span text:style-name="T217">m</text:span><text:span text:style-name="T247">a</text:span><text:span text:style-name="T127"> </text:span><text:span text:style-name="T178">i</text:span><text:span text:style-name="T217">mpor</text:span><text:span text:style-name="T178">t</text:span><text:span text:style-name="T217">an</text:span><text:span text:style-name="T178">z</text:span><text:span text:style-name="T247">a</text:span><text:span text:style-name="T152"> </text:span><text:span text:style-name="T208">ch</text:span><text:span text:style-name="T141">e</text:span><text:span text:style-name="T193"> </text:span><text:span text:style-name="T161">i</text:span><text:span text:style-name="T141">l</text:span><text:span text:style-name="T298"> </text:span><text:span text:style-name="T161">li</text:span><text:span text:style-name="T198">v</text:span><text:span text:style-name="T208">e</text:span><text:span text:style-name="T161">ll</text:span><text:span text:style-name="T141">o</text:span><text:span text:style-name="T193"> </text:span><text:span text:style-name="T173">d</text:span><text:span text:style-name="T162">i</text:span><text:span text:style-name="T173">ch</text:span><text:span text:style-name="T212">ia</text:span><text:span text:style-name="T173">r</text:span><text:span text:style-name="T212">a</text:span><text:span text:style-name="T173">t</text:span><text:span text:style-name="T143">o</text:span><text:span text:style-name="T162"> </text:span><text:span text:style-name="T173">c</text:span><text:span text:style-name="T212">o</text:span><text:span text:style-name="T173">rr</text:span><text:span text:style-name="T162">i</text:span><text:span text:style-name="T173">sp</text:span><text:span text:style-name="T212">o</text:span><text:span text:style-name="T173">nd</text:span><text:span text:style-name="T143">a</text:span><text:span text:style-name="T173"> </text:span><text:span text:style-name="T164">a</text:span><text:span text:style-name="T218">ll</text:span><text:span text:style-name="T201">’</text:span><text:span text:style-name="T218">e</text:span><text:span text:style-name="T164">f</text:span><text:span text:style-name="T218">f</text:span><text:span text:style-name="T164">e</text:span><text:span text:style-name="T218">tt</text:span><text:span text:style-name="T201">i</text:span><text:span text:style-name="T218">v</text:span><text:span text:style-name="T245">o</text:span><text:span text:style-name="T194"> </text:span><text:span text:style-name="T217">gr</text:span><text:span text:style-name="T178">a</text:span><text:span text:style-name="T217">d</text:span><text:span text:style-name="T247">o</text:span><text:span text:style-name="T217"> </text:span><text:span text:style-name="T164">d</text:span><text:span text:style-name="T245">i</text:span><text:span text:style-name="T159"> </text:span><text:span text:style-name="T178">c</text:span><text:span text:style-name="T217">ono</text:span><text:span text:style-name="T178">sce</text:span><text:span text:style-name="T217">n</text:span><text:span text:style-name="T178">z</text:span><text:span text:style-name="T247">a</text:span><text:span text:style-name="T152"> </text:span><text:span text:style-name="T208">de</text:span><text:span text:style-name="T141">l</text:span><text:span text:style-name="T298"> </text:span><text:span text:style-name="T161">r</text:span><text:span text:style-name="T208">uss</text:span><text:span text:style-name="T141">o </text:span><text:span text:style-name="T173">con</text:span><text:span text:style-name="T162">f</text:span><text:span text:style-name="T173">o</text:span><text:span text:style-name="T212">r</text:span><text:span text:style-name="T173">m</text:span><text:span text:style-name="T212">e</text:span><text:span text:style-name="T173">me</text:span><text:span text:style-name="T212">n</text:span><text:span text:style-name="T173">t</text:span><text:span text:style-name="T143">e</text:span><text:span text:style-name="T150"> </text:span><text:span text:style-name="T208">a</text:span><text:span text:style-name="T141">i</text:span><text:span text:style-name="T298"> </text:span><text:span text:style-name="T208">c</text:span><text:span text:style-name="T161">ri</text:span><text:span text:style-name="T208">t</text:span><text:span text:style-name="T161">e</text:span><text:span text:style-name="T208">r</text:span><text:span text:style-name="T141">i</text:span><text:span text:style-name="T298"> </text:span><text:span text:style-name="T208">d</text:span><text:span text:style-name="T141">i</text:span><text:span text:style-name="T298"> </text:span><text:span text:style-name="T162">v</text:span><text:span text:style-name="T173">a</text:span><text:span text:style-name="T212">l</text:span><text:span text:style-name="T173">u</text:span><text:span text:style-name="T162">t</text:span><text:span text:style-name="T173">az</text:span><text:span text:style-name="T212">io</text:span><text:span text:style-name="T173">n</text:span><text:span text:style-name="T143">e</text:span><text:span text:style-name="T212"> </text:span><text:span text:style-name="T173">d</text:span><text:span text:style-name="T212">e</text:span><text:span text:style-name="T143">l</text:span><text:span text:style-name="T162"> </text:span><text:span text:style-name="T218">C</text:span><text:span text:style-name="T164">EF</text:span><text:span text:style-name="T218">R</text:span><text:span text:style-name="T245">:</text:span><text:span text:style-name="T159"> </text:span><text:span text:style-name="T165">A</text:span><text:span text:style-name="T178">1</text:span><text:span text:style-name="T247">,</text:span><text:span text:style-name="T165"> A</text:span><text:span text:style-name="T217">2</text:span><text:span text:style-name="T247">,</text:span><text:span text:style-name="T165"> </text:span><text:span text:style-name="T218">B1</text:span><text:span text:style-name="T245">,</text:span><text:span text:style-name="T194"> </text:span><text:span text:style-name="T218">B2</text:span><text:span text:style-name="T245">,</text:span><text:span text:style-name="T194"> </text:span><text:span text:style-name="T218">C1</text:span><text:span text:style-name="T245">,</text:span><text:span text:style-name="T194"> </text:span><text:span text:style-name="T218">C</text:span><text:span text:style-name="T164">2</text:span><text:span text:style-name="T245">. <text:s text:c="2"/></text:span><text:span text:style-name="T302"><text:s/>In</text:span><text:span text:style-name="T299"> </text:span><text:span text:style-name="T223">cas</text:span><text:span text:style-name="T302">o</text:span><text:span text:style-name="T195"> </text:span><text:span text:style-name="T167">d</text:span><text:span text:style-name="T302">i</text:span><text:span text:style-name="T299"> </text:span><text:span text:style-name="T224">dubb</text:span><text:span text:style-name="T186">i</text:span><text:span text:style-name="T303">o</text:span><text:span text:style-name="T224"> </text:span><text:span text:style-name="T223">n</text:span><text:span text:style-name="T167">o</text:span><text:span text:style-name="T302">n</text:span><text:span text:style-name="T195"> </text:span><text:span text:style-name="T186">esit</text:span><text:span text:style-name="T224">a</text:span><text:span text:style-name="T186">t</text:span><text:span text:style-name="T303">e</text:span><text:span text:style-name="T224"> </text:span><text:span text:style-name="T302">a</text:span><text:span text:style-name="T160"> </text:span><text:span text:style-name="T186">c</text:span><text:span text:style-name="T224">on</text:span><text:span text:style-name="T186">t</text:span><text:span text:style-name="T224">a</text:span><text:span text:style-name="T186">tta</text:span><text:span text:style-name="T224">r</text:span><text:span text:style-name="T303">e</text:span><text:span text:style-name="T186"> </text:span><text:span text:style-name="T223">l</text:span><text:span text:style-name="T302">a</text:span><text:span text:style-name="T195"> </text:span><text:span text:style-name="T186">se</text:span><text:span text:style-name="T224">gre</text:span><text:span text:style-name="T186">te</text:span><text:span text:style-name="T224">r</text:span><text:span text:style-name="T186">i</text:span><text:span text:style-name="T224">a</text:span><text:span text:style-name="T303"> </text:span><text:span text:style-name="T186">ve</text:span><text:span text:style-name="T224">n</text:span><text:span text:style-name="T186">e</text:span><text:span text:style-name="T224">rd</text:span><text:span text:style-name="T303">ì</text:span><text:span text:style-name="T224"> d</text:span><text:span text:style-name="T186">all</text:span><text:span text:style-name="T303">e</text:span><text:span text:style-name="T168"> </text:span><text:span text:style-name="T186">12</text:span><text:span text:style-name="T168">.</text:span><text:span text:style-name="T186">0</text:span><text:span text:style-name="T303">0</text:span><text:span text:style-name="T168"> </text:span><text:span text:style-name="T186">al</text:span><text:span text:style-name="T168">l</text:span><text:span text:style-name="T303">e</text:span><text:span text:style-name="T168"> </text:span><text:span text:style-name="T224">1</text:span><text:span text:style-name="T186">5.</text:span><text:span text:style-name="T224">0</text:span><text:span text:style-name="T303">0</text:span><text:span text:style-name="T186"> </text:span><text:span text:style-name="T302">al </text:span><draw:g text:anchor-type="char" draw:z-index="3" draw:style-name="gr6"><draw:g draw:style-name="gr2"><draw:custom-shape draw:style-name="gr7" draw:text-style-name="P70" svg:width="13.417cm" svg:height="0.004cm" svg:x="0.799cm" svg:y="0.312cm"><text:p/><draw:enhanced-geometry svg:viewBox="458 175 7597 0" draw:type="non-primitive" draw:enhanced-path="M 458 175  L 8055 175  N"/></draw:custom-shape></draw:g><draw:g draw:style-name="gr2"><draw:custom-shape draw:style-name="gr8" draw:text-style-name="P70" svg:width="0.994cm" svg:height="0.004cm" svg:x="0.982cm" svg:y="0.25cm"><text:p/><draw:enhanced-geometry svg:viewBox="562 150 563 0" draw:type="non-primitive" draw:enhanced-path="M 562 150  L 1124 150  N"/></draw:custom-shape></draw:g></draw:g><text:span text:style-name="T186">numero 035</text:span><text:span text:style-name="T168">.</text:span><text:span text:style-name="T186">20</text:span><text:span text:style-name="T224">5</text:span><text:span text:style-name="T186">2741</text:span><text:span text:style-name="T247">) </text:span><text:span text:style-name="T170">........................................</text:span><text:span text:style-name="T120">.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..................</text:span><text:span text:style-name="T120">.</text:span><text:span text:style-name="T170">.............</text:span></text:p>
      <text:p text:style-name="P18"><text:span text:style-name="T305">V</text:span><text:span text:style-name="T230">O</text:span><text:span text:style-name="T308">RR</text:span><text:span text:style-name="T305">E</text:span><text:span text:style-name="T248">I</text:span><text:span text:style-name="T313"> </text:span><text:span text:style-name="T308">ISC</text:span><text:span text:style-name="T305">R</text:span><text:span text:style-name="T230">I</text:span><text:span text:style-name="T305">V</text:span><text:span text:style-name="T308">ERM</text:span><text:span text:style-name="T248">I</text:span><text:span text:style-name="T313"> </text:span><text:span text:style-name="T248">A</text:span><text:span text:style-name="T285"> </text:span><text:span text:style-name="T309">(</text:span><text:span text:style-name="T306">c</text:span><text:span text:style-name="T311">ont</text:span><text:span text:style-name="T315">r</text:span><text:span text:style-name="T311">a</text:span><text:span text:style-name="T306">ss</text:span><text:span text:style-name="T311">eg</text:span><text:span text:style-name="T306">n</text:span><text:span text:style-name="T311">ar</text:span><text:span text:style-name="T294">e</text:span><text:span text:style-name="T300"> </text:span><text:span text:style-name="T306">c</text:span><text:span text:style-name="T311">o</text:span><text:span text:style-name="T294">n</text:span><text:span text:style-name="T300"> </text:span><text:span text:style-name="T306">u</text:span><text:span text:style-name="T311">n</text:span><text:span text:style-name="T294">a</text:span><text:span text:style-name="T300"> </text:span><text:span text:style-name="T306">c</text:span><text:span text:style-name="T311">ro</text:span><text:span text:style-name="T306">c</text:span><text:span text:style-name="T294">e</text:span><text:span text:style-name="T196"> </text:span><text:span text:style-name="T307">U</text:span><text:span text:style-name="T292">N</text:span><text:span text:style-name="T197"> </text:span><text:span text:style-name="T307">S</text:span><text:span text:style-name="T312">OL</text:span><text:span text:style-name="T292">O</text:span><text:span text:style-name="T197"> </text:span><text:span text:style-name="T312">C</text:span><text:span text:style-name="T231">O</text:span><text:span text:style-name="T312">R</text:span><text:span text:style-name="T307">S</text:span><text:span text:style-name="T292">O</text:span><text:span text:style-name="T197"> </text:span><text:span text:style-name="T311">tr</text:span><text:span text:style-name="T294">a</text:span><text:span text:style-name="T300"> </text:span><text:span text:style-name="T294">i</text:span><text:span text:style-name="T196"> </text:span><text:span text:style-name="T307">c</text:span><text:span text:style-name="T312">i</text:span><text:span text:style-name="T307">nq</text:span><text:span text:style-name="T312">u</text:span><text:span text:style-name="T292">e</text:span><text:span text:style-name="T301"> </text:span><text:span text:style-name="T316">pro</text:span><text:span text:style-name="T232">p</text:span><text:span text:style-name="T316">o</text:span><text:span text:style-name="T232">st</text:span><text:span text:style-name="T295">i</text:span><text:span text:style-name="T318"> </text:span><text:span text:style-name="T307">E</text:span><text:span text:style-name="T312">/</text:span><text:span text:style-name="T292">O</text:span><text:span text:style-name="T197"> </text:span><text:span text:style-name="T312">I</text:span><text:span text:style-name="T292">L</text:span><text:span text:style-name="T301"> </text:span><text:span text:style-name="T307">T</text:span><text:span text:style-name="T312">I</text:span><text:span text:style-name="T307">P</text:span><text:span text:style-name="T292">O</text:span><text:span text:style-name="T197"> </text:span><text:span text:style-name="T307">d</text:span><text:span text:style-name="T292">i</text:span><text:span text:style-name="T197"> </text:span><text:span text:style-name="T312">ES</text:span><text:span text:style-name="T307">A</text:span><text:span text:style-name="T231">M</text:span><text:span text:style-name="T307">E</text:span><text:span text:style-name="T309">):</text:span></text:p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19"><text:span text:style-name="T179">1</text:span><text:span text:style-name="T249">) <text:s text:c="2"/></text:span><text:span text:style-name="T321"><text:s/></text:span><text:span text:style-name="T128">co</text:span><text:span text:style-name="T179">rs</text:span><text:span text:style-name="T249">o</text:span><text:span text:style-name="T207"> </text:span><text:span text:style-name="T179">d</text:span><text:span text:style-name="T249">i</text:span><text:span text:style-name="T280"> </text:span><text:span text:style-name="T128">co</text:span><text:span text:style-name="T179">m</text:span><text:span text:style-name="T128">unic</text:span><text:span text:style-name="T179">a</text:span><text:span text:style-name="T128">zio</text:span><text:span text:style-name="T179">n</text:span><text:span text:style-name="T249">e </text:span><text:span text:style-name="T179">d</text:span><text:span text:style-name="T249">i</text:span><text:span text:style-name="T280"> </text:span><text:span text:style-name="T128">b</text:span><text:span text:style-name="T179">a</text:span><text:span text:style-name="T128">s</text:span><text:span text:style-name="T249">e</text:span><text:span text:style-name="T219"> per principianti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5" office:value-type="string">
            <text:p text:style-name="P20"><text:span text:style-name="T179">2</text:span><text:span text:style-name="T249">) <text:s text:c="2"/></text:span><text:span text:style-name="T321"><text:s/></text:span><text:span text:style-name="T249">co</text:span><text:span text:style-name="T153">rs</text:span><text:span text:style-name="T249">o</text:span><text:span text:style-name="T324"> </text:span><text:span text:style-name="T249">g</text:span><text:span text:style-name="T128">ener</text:span><text:span text:style-name="T179">a</text:span><text:span text:style-name="T128">l</text:span><text:span text:style-name="T249">e</text:span><text:span text:style-name="T262"> </text:span><text:span text:style-name="T179">d</text:span><text:span text:style-name="T249">i</text:span><text:span text:style-name="T280"> </text:span><text:span text:style-name="T179">l</text:span><text:span text:style-name="T128">ingu</text:span><text:span text:style-name="T249">a</text:span><text:span text:style-name="T242"> </text:span><text:span text:style-name="T129">r</text:span><text:span text:style-name="T180">uss</text:span><text:span text:style-name="T250">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5" office:value-type="string">
            <text:p text:style-name="P20"><text:span text:style-name="T179">3</text:span><text:span text:style-name="T249">) <text:s text:c="2"/></text:span><text:span text:style-name="T321"><text:s/></text:span><text:span text:style-name="T249">co</text:span><text:span text:style-name="T153">rs</text:span><text:span text:style-name="T249">o</text:span><text:span text:style-name="T244"> </text:span><text:span text:style-name="T128">p</text:span><text:span text:style-name="T179">e</text:span><text:span text:style-name="T249">r</text:span><text:span text:style-name="T262"> </text:span><text:span text:style-name="T128">mana</text:span><text:span text:style-name="T249">g</text:span><text:span text:style-name="T179">e</text:span><text:span text:style-name="T249">r</text:span><text:span text:style-name="T272"> </text:span><text:span text:style-name="T251">e</text:span><text:span text:style-name="T256"> </text:span><text:span text:style-name="T128">uomi</text:span><text:span text:style-name="T179">n</text:span><text:span text:style-name="T249">i</text:span><text:span text:style-name="T244"> </text:span><text:span text:style-name="T181">d</text:span><text:span text:style-name="T130">'</text:span><text:span text:style-name="T181">a</text:span><text:span text:style-name="T130">ff</text:span><text:span text:style-name="T181">a</text:span><text:span text:style-name="T220">r</text:span><text:span text:style-name="T252">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table:number-columns-spanned="5" office:value-type="string">
            <text:p text:style-name="P20"><text:span text:style-name="T176">4</text:span><text:span text:style-name="T245">) <text:s text:c="2"/></text:span><text:span text:style-name="T325"><text:s/></text:span><text:span text:style-name="T245">co</text:span><text:span text:style-name="T154">rs</text:span><text:span text:style-name="T245">o</text:span><text:span text:style-name="T326"> </text:span><text:span text:style-name="T176">s</text:span><text:span text:style-name="T125">p</text:span><text:span text:style-name="T176">ec</text:span><text:span text:style-name="T125">i</text:span><text:span text:style-name="T176">a</text:span><text:span text:style-name="T125">li</text:span><text:span text:style-name="T176">s</text:span><text:span text:style-name="T125">tic</text:span><text:span text:style-name="T245">o</text:span><text:span text:style-name="T328"> </text:span><text:span text:style-name="T119">(co</text:span><text:span text:style-name="T141">n</text:span><text:span text:style-name="T119">trassegnar</text:span><text:span text:style-name="T141">e </text:span><text:span text:style-name="T245">un</text:span><text:span text:style-name="T176"> </text:span><text:span text:style-name="T245">s</text:span><text:span text:style-name="T125">o</text:span><text:span text:style-name="T245">lo</text:span><text:span text:style-name="T218"> </text:span><text:span text:style-name="T125">co</text:span><text:span text:style-name="T176">r</text:span><text:span text:style-name="T125">so</text:span><text:span text:style-name="T141">;</text:span><text:span text:style-name="T235"> </text:span><text:span text:style-name="T119">i</text:span><text:span text:style-name="T141">n</text:span><text:span text:style-name="T208"> </text:span><text:span text:style-name="T119">cas</text:span><text:span text:style-name="T141">o</text:span><text:span text:style-name="T258"> </text:span><text:span text:style-name="T119">d</text:span><text:span text:style-name="T141">i</text:span><text:span text:style-name="T169"> </text:span><text:span text:style-name="T119">mancat</text:span><text:span text:style-name="T141">a</text:span><text:span text:style-name="T235"> </text:span><text:span text:style-name="T119">a</text:span><text:span text:style-name="T169">t</text:span><text:span text:style-name="T119">tiv</text:span><text:span text:style-name="T169">a</text:span><text:span text:style-name="T119">zion</text:span><text:span text:style-name="T141">e</text:span><text:span text:style-name="T329"> </text:span><text:span text:style-name="T119">de</text:span><text:span text:style-name="T141">i </text:span><text:span text:style-name="T119">sing</text:span><text:span text:style-name="T169">o</text:span><text:span text:style-name="T119">l</text:span><text:span text:style-name="T141">i</text:span><text:span text:style-name="T258"> </text:span><text:span text:style-name="T119">co</text:span><text:span text:style-name="T169">r</text:span><text:span text:style-name="T119">s</text:span><text:span text:style-name="T141">i</text:span><text:span text:style-name="T149"> </text:span><text:span text:style-name="T133">son</text:span><text:span text:style-name="T296">o</text:span><text:span text:style-name="T133"> possibil</text:span><text:span text:style-name="T296">i</text:span><text:span text:style-name="T263"> </text:span><text:span text:style-name="T185">f</text:span><text:span text:style-name="T134">o</text:span><text:span text:style-name="T185">r</text:span><text:span text:style-name="T134">mu</text:span><text:span text:style-name="T185">l</text:span><text:span text:style-name="T293">e</text:span><text:span text:style-name="T264"> </text:span><text:span text:style-name="T185">m</text:span><text:span text:style-name="T216">i</text:span><text:span text:style-name="T134">s</text:span><text:span text:style-name="T216">t</text:span><text:span text:style-name="T185">e</text:span><text:span text:style-name="T141">)</text:span></text:p>
            <text:p text:style-name="P21"><text:span text:style-name="T118">a</text:span><text:span text:style-name="T139">)</text:span><text:span text:style-name="T284"> </text:span><text:span text:style-name="T138"><text:tab/></text:span><text:span text:style-name="T118">cors</text:span><text:span text:style-name="T139">o</text:span><text:span text:style-name="T147"> </text:span><text:span text:style-name="T118">d</text:span><text:span text:style-name="T139">i </text:span><text:span text:style-name="T118">tradu</text:span><text:span text:style-name="T139">z</text:span><text:span text:style-name="T118">ion</text:span><text:span text:style-name="T139">e</text:span><text:span text:style-name="T268"> </text:span><text:span text:style-name="T170">lette</text:span><text:span text:style-name="T163">r</text:span><text:span text:style-name="T170">a</text:span><text:span text:style-name="T140">r</text:span><text:span text:style-name="T120">ia</text:span></text:p>
            <text:p text:style-name="P22"><text:span text:style-name="T118">b</text:span><text:span text:style-name="T139">)</text:span><text:span text:style-name="T284"> </text:span><text:span text:style-name="T138"><text:tab/></text:span><text:span text:style-name="T118">cors</text:span><text:span text:style-name="T139">o</text:span><text:span text:style-name="T147"> </text:span><text:span text:style-name="T118">d</text:span><text:span text:style-name="T139">i </text:span><text:span text:style-name="T118">tradu</text:span><text:span text:style-name="T139">z</text:span><text:span text:style-name="T118">ion</text:span><text:span text:style-name="T139">e</text:span><text:span text:style-name="T268"> </text:span><text:span text:style-name="T118">te</text:span><text:span text:style-name="T139">cn</text:span><text:span text:style-name="T118">ic</text:span><text:span text:style-name="T139">a</text:span><text:span text:style-name="T268"> </text:span><text:span text:style-name="T139">e</text:span><text:span text:style-name="T118"> </text:span><text:span text:style-name="T170">co</text:span><text:span text:style-name="T120">mm</text:span><text:span text:style-name="T170">e</text:span><text:span text:style-name="T211">r</text:span><text:span text:style-name="T170">cial</text:span><text:span text:style-name="T140">e</text:span></text:p>
            <text:p text:style-name="P23"><text:span text:style-name="T118">c</text:span><text:span text:style-name="T139">)</text:span><text:span text:style-name="T284"> </text:span><text:span text:style-name="T138"><text:tab/></text:span><text:span text:style-name="T139">c</text:span><text:span text:style-name="T147">or</text:span><text:span text:style-name="T139">so</text:span><text:span text:style-name="T268"> </text:span><text:span text:style-name="T118">d</text:span><text:span text:style-name="T139">i</text:span><text:span text:style-name="T118"> inte</text:span><text:span text:style-name="T147">r</text:span><text:span text:style-name="T118">pret</text:span><text:span text:style-name="T139">a</text:span><text:span text:style-name="T118">zion</text:span><text:span text:style-name="T139">e</text:span><text:span text:style-name="T319"> </text:span><text:span text:style-name="T139">si</text:span><text:span text:style-name="T118">multane</text:span><text:span text:style-name="T139">a</text:span><text:span text:style-name="T330"> </text:span><text:span text:style-name="T139">e </text:span><text:span text:style-name="T170">consecut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5" table:number-columns-spanned="5" office:value-type="string">
            <text:p text:style-name="P24"><text:span text:style-name="T179">5</text:span><text:span text:style-name="T249">) <text:s text:c="2"/></text:span><text:span text:style-name="T321"><text:s/></text:span><text:span text:style-name="T249">co</text:span><text:span text:style-name="T153">rs</text:span><text:span text:style-name="T249">o</text:span><text:span text:style-name="T333"> </text:span><text:span text:style-name="T221">p</text:span><text:span text:style-name="T129">r</text:span><text:span text:style-name="T180">ep</text:span><text:span text:style-name="T221">a</text:span><text:span text:style-name="T129">r</text:span><text:span text:style-name="T180">at</text:span><text:span text:style-name="T221">o</text:span><text:span text:style-name="T180">r</text:span><text:span text:style-name="T129">i</text:span><text:span text:style-name="T250">o</text:span><text:span text:style-name="T274"> </text:span><text:span text:style-name="T126">T</text:span><text:span text:style-name="T246">RK</text:span><text:span text:style-name="T126">I-</text:span><text:span text:style-name="T166">T</text:span><text:span text:style-name="T126">O</text:span><text:span text:style-name="T246">RFL</text:span><text:span text:style-name="T276"> </text:span><text:span text:style-name="T118">(co</text:span><text:span text:style-name="T139">n</text:span><text:span text:style-name="T118">trass</text:span><text:span text:style-name="T139">e</text:span><text:span text:style-name="T118">gna</text:span><text:span text:style-name="T139">re</text:span><text:span text:style-name="T205"> </text:span><text:span text:style-name="T118">co</text:span><text:span text:style-name="T139">n</text:span><text:span text:style-name="T241"> </text:span><text:span text:style-name="T234">un</text:span><text:span text:style-name="T139">a</text:span><text:span text:style-name="T205"> </text:span><text:span text:style-name="T234">c</text:span><text:span text:style-name="T268">r</text:span><text:span text:style-name="T234">oc</text:span><text:span text:style-name="T139">e</text:span><text:span text:style-name="T226"> </text:span><text:span text:style-name="T126">u</text:span><text:span text:style-name="T246">n</text:span><text:span text:style-name="T334"> </text:span><text:span text:style-name="T126">s</text:span><text:span text:style-name="T246">o</text:span><text:span text:style-name="T126">l</text:span><text:span text:style-name="T246">o</text:span><text:span text:style-name="T322"> </text:span><text:span text:style-name="T246">l</text:span><text:span text:style-name="T126">ivel</text:span><text:span text:style-name="T246">lo</text:span><text:span text:style-name="T190"> </text:span><text:span text:style-name="T139">e</text:span><text:span text:style-name="T286"> </text:span><text:span text:style-name="T118">indicar</text:span><text:span text:style-name="T139">e</text:span><text:span text:style-name="T335"> </text:span><text:span text:style-name="T246">un</text:span><text:span text:style-name="T334"> </text:span><text:span text:style-name="T246">s</text:span><text:span text:style-name="T126">o</text:span><text:span text:style-name="T246">lo </text:span><text:span text:style-name="T126">ti</text:span><text:span text:style-name="T246">p</text:span><text:span text:style-name="T126">o</text:span><text:span text:style-name="T139">, </text:span><text:span text:style-name="T172">o</text:span><text:span text:style-name="T118">v</text:span><text:span text:style-name="T172">v</text:span><text:span text:style-name="T118">er</text:span><text:span text:style-name="T139">o</text:span><text:span text:style-name="T188"> </text:span><text:span text:style-name="T118">co</text:span><text:span text:style-name="T139">m</text:span><text:span text:style-name="T118">pete</text:span><text:span text:style-name="T139">n</text:span><text:span text:style-name="T118">z</text:span><text:span text:style-name="T139">a</text:span><text:span text:style-name="T336"> </text:span><text:span text:style-name="T118">general</text:span><text:span text:style-name="T139">e</text:span><text:span text:style-name="T335"> </text:span><text:span text:style-name="T139">o</text:span><text:span text:style-name="T286"> </text:span><text:span text:style-name="T170">co</text:span><text:span text:style-name="T120">m</text:span><text:span text:style-name="T170">petenz</text:span><text:span text:style-name="T140">a </text:span><text:span text:style-name="T170">specifica</text:span><text:span text:style-name="T140">.</text:span><text:span text:style-name="T314"> </text:span><text:span text:style-name="T119">I</text:span><text:span text:style-name="T141">n</text:span><text:span text:style-name="T298"> </text:span><text:span text:style-name="T118">quest'u</text:span><text:span text:style-name="T139">l</text:span><text:span text:style-name="T118">ti</text:span><text:span text:style-name="T139">mo</text:span><text:span text:style-name="T118"> c</text:span><text:span text:style-name="T139">a</text:span><text:span text:style-name="T118">s</text:span><text:span text:style-name="T139">o</text:span><text:span text:style-name="T199"> </text:span><text:span text:style-name="T118">indicar</text:span><text:span text:style-name="T139">e</text:span><text:span text:style-name="T210"> </text:span><text:span text:style-name="T139">l</text:span><text:span text:style-name="T118">'o</text:span><text:span text:style-name="T147">r</text:span><text:span text:style-name="T118">ienta</text:span><text:span text:style-name="T139">men</text:span><text:span text:style-name="T118">t</text:span><text:span text:style-name="T139">o sp</text:span><text:span text:style-name="T118">ecia</text:span><text:span text:style-name="T139">l</text:span><text:span text:style-name="T118">ist</text:span><text:span text:style-name="T139">i</text:span><text:span text:style-name="T118">c</text:span><text:span text:style-name="T139">o</text:span><text:span text:style-name="T172"> </text:span><text:span text:style-name="T118">pre</text:span><text:span text:style-name="T139">s</text:span><text:span text:style-name="T118">celt</text:span><text:span text:style-name="T139">o</text:span><text:span text:style-name="T172"> </text:span><text:span text:style-name="T119">t</text:span><text:span text:style-name="T169">r</text:span><text:span text:style-name="T141">a</text:span><text:span text:style-name="T298"> </text:span><text:span text:style-name="T141">i</text:span><text:span text:style-name="T281"> </text:span><text:span text:style-name="T120">s</text:span><text:span text:style-name="T170">eguenti</text:span><text:span text:style-name="T140">:</text:span><text:span text:style-name="T338"> </text:span><text:span text:style-name="T118">filologico-le</text:span><text:span text:style-name="T139">t</text:span><text:span text:style-name="T118">tera</text:span><text:span text:style-name="T147">r</text:span><text:span text:style-name="T118">i</text:span><text:span text:style-name="T210">o</text:span><text:span text:style-name="T139">, </text:span><text:span text:style-name="T119">scienti</text:span><text:span text:style-name="T141">f</text:span><text:span text:style-name="T119">ic</text:span><text:span text:style-name="T161">o</text:span><text:span text:style-name="T141">,</text:span><text:span text:style-name="T298"> </text:span><text:span text:style-name="T118">g</text:span><text:span text:style-name="T139">i</text:span><text:span text:style-name="T118">o</text:span><text:span text:style-name="T147">r</text:span><text:span text:style-name="T118">nalis</text:span><text:span text:style-name="T139">t</text:span><text:span text:style-name="T118">ic</text:span><text:span text:style-name="T210">o</text:span><text:span text:style-name="T139">,</text:span><text:span text:style-name="T172"> </text:span><text:span text:style-name="T120">m</text:span><text:span text:style-name="T170">e</text:span><text:span text:style-name="T119">dic</text:span><text:span text:style-name="T161">o</text:span><text:span text:style-name="T141">,</text:span><text:span text:style-name="T298"> </text:span><text:span text:style-name="T170">alt</text:span><text:span text:style-name="T211">r</text:span><text:span text:style-name="T317">o</text:span><text:span text:style-name="T140">.</text:span><text:span text:style-name="T338"> </text:span><text:span text:style-name="T202">P</text:span><text:span text:style-name="T182">e</text:span><text:span text:style-name="T251">r</text:span><text:span text:style-name="T339"> </text:span><text:span text:style-name="T182">l</text:span><text:span text:style-name="T251">a</text:span><text:span text:style-name="T159"> </text:span><text:span text:style-name="T182">desc</text:span><text:span text:style-name="T131">r</text:span><text:span text:style-name="T182">iz</text:span><text:span text:style-name="T131">i</text:span><text:span text:style-name="T182">on</text:span><text:span text:style-name="T251">e </text:span><text:span text:style-name="T179">de</text:span><text:span text:style-name="T249">i </text:span><text:span text:style-name="T179">li</text:span><text:span text:style-name="T128">v</text:span><text:span text:style-name="T179">ell</text:span><text:span text:style-name="T249">i</text:span><text:span text:style-name="T228"> </text:span><text:span text:style-name="T179">s</text:span><text:span text:style-name="T249">i</text:span><text:span text:style-name="T290"> </text:span><text:span text:style-name="T179">rim</text:span><text:span text:style-name="T128">a</text:span><text:span text:style-name="T179">nd</text:span><text:span text:style-name="T249">a</text:span><text:span text:style-name="T242"> </text:span><text:span text:style-name="T179">a</text:span><text:span text:style-name="T249">i</text:span><text:span text:style-name="T153"> </text:span><text:span text:style-name="T179">conten</text:span><text:span text:style-name="T128">u</text:span><text:span text:style-name="T179">t</text:span><text:span text:style-name="T249">i </text:span><text:span text:style-name="T251">dell’opuscol</text:span><text:span text:style-name="T131">o</text:span><text:span text:style-name="T144">)</text:span><text:span text:style-name="T140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table:number-rows-spanned="7" office:value-type="string">
            <text:p text:style-name="P1"/>
          </table:table-cell>
          <table:table-cell table:style-name="Tabella1.B6" office:value-type="string">
            <text:p text:style-name="P25"><text:span text:style-name="T170">li</text:span><text:span text:style-name="T200">v</text:span><text:span text:style-name="T170">ell</text:span><text:span text:style-name="T211">o</text:span><text:span text:style-name="T140">:</text:span></text:p>
          </table:table-cell>
          <table:table-cell table:style-name="Tabella1.C6" office:value-type="string">
            <text:p text:style-name="P38"><text:span text:style-name="T123">competenz</text:span><text:span text:style-name="T145">a </text:span><text:span text:style-name="T170">gen</text:span><text:span text:style-name="T211">e</text:span><text:span text:style-name="T163">r</text:span><text:span text:style-name="T170">ale</text:span><text:span text:style-name="T140">:</text:span></text:p>
          </table:table-cell>
          <table:table-cell table:style-name="Tabella1.C6" office:value-type="string">
            <text:p text:style-name="P39"><text:span text:style-name="T376">co</text:span><text:span text:style-name="T378">m</text:span><text:span text:style-name="T376">petenz</text:span><text:span text:style-name="T378">a</text:span><text:span text:style-name="T380"> </text:span><text:span text:style-name="T376">specific</text:span><text:span text:style-name="T378">a</text:span><text:span text:style-name="T381"> </text:span><text:span text:style-name="T118">(ind</text:span><text:span text:style-name="T139">i</text:span><text:span text:style-name="T118">car</text:span><text:span text:style-name="T139">e</text:span><text:span text:style-name="T234"> </text:span><text:span text:style-name="T170">quale</text:span><text:span text:style-name="T211">)</text:span><text:span text:style-name="T140">:</text:span></text:p>
          </table:table-cell>
          <table:table-cell table:style-name="Tabella1.E6" table:number-rows-spanned="7" office:value-type="string">
            <text:p text:style-name="P1"/>
          </table:table-cell>
        </table:table-row>
        <table:table-row table:style-name="Tabella1.7">
          <table:covered-table-cell/>
          <table:table-cell table:style-name="Tabella1.B7" office:value-type="string">
            <text:p text:style-name="P26"><text:span text:style-name="T384">A</text:span><text:span text:style-name="T389">1</text:span><text:span text:style-name="T385">:</text:span><text:span text:style-name="T386"> </text:span><text:span text:style-name="T387">T</text:span><text:span text:style-name="T384">E</text:span><text:span text:style-name="T385">U</text:span></text:p>
          </table:table-cell>
          <table:table-cell table:style-name="Tabella1.C7" office:value-type="string">
            <text:p text:style-name="P1"/>
          </table:table-cell>
          <table:table-cell table:style-name="Tabella1.C7" office:value-type="string">
            <text:p text:style-name="P1"/>
          </table:table-cell>
          <table:covered-table-cell/>
        </table:table-row>
        <table:table-row table:style-name="Tabella1.8">
          <table:covered-table-cell/>
          <table:table-cell table:style-name="Tabella1.B7" office:value-type="string">
            <text:p text:style-name="P27"><text:span text:style-name="T392">A</text:span><text:span text:style-name="T397">2</text:span><text:span text:style-name="T393">:</text:span><text:span text:style-name="T394"> </text:span><text:span text:style-name="T392">T</text:span><text:span text:style-name="T395">B</text:span><text:span text:style-name="T393">U</text:span></text:p>
          </table:table-cell>
          <table:table-cell table:style-name="Tabella1.C7" office:value-type="string">
            <text:p text:style-name="P1"/>
          </table:table-cell>
          <table:table-cell table:style-name="Tabella1.C7" office:value-type="string">
            <text:p text:style-name="P1"/>
          </table:table-cell>
          <table:covered-table-cell/>
        </table:table-row>
        <table:table-row table:style-name="Tabella1.9">
          <table:covered-table-cell/>
          <table:table-cell table:style-name="Tabella1.B7" office:value-type="string">
            <text:p text:style-name="P28"><text:span text:style-name="T384">B</text:span><text:span text:style-name="T389">1</text:span><text:span text:style-name="T385">:</text:span><text:span text:style-name="T386"> </text:span><text:span text:style-name="T387">T</text:span><text:span text:style-name="T384">RKI</text:span><text:span text:style-name="T389">1</text:span></text:p>
          </table:table-cell>
          <table:table-cell table:style-name="Tabella1.C7" office:value-type="string">
            <text:p text:style-name="P1"/>
          </table:table-cell>
          <table:table-cell table:style-name="Tabella1.C7" office:value-type="string">
            <text:p text:style-name="P1"/>
          </table:table-cell>
          <table:covered-table-cell/>
        </table:table-row>
        <table:table-row table:style-name="Tabella1.9">
          <table:covered-table-cell/>
          <table:table-cell table:style-name="Tabella1.B7" office:value-type="string">
            <text:p text:style-name="P28"><text:span text:style-name="T384">B</text:span><text:span text:style-name="T400">2</text:span><text:span text:style-name="T385">:</text:span><text:span text:style-name="T386"> </text:span><text:span text:style-name="T384">T</text:span><text:span text:style-name="T385">R</text:span><text:span text:style-name="T384">K</text:span><text:span text:style-name="T388">I</text:span><text:span text:style-name="T401">2</text:span></text:p>
          </table:table-cell>
          <table:table-cell table:style-name="Tabella1.C7" office:value-type="string">
            <text:p text:style-name="P1"/>
          </table:table-cell>
          <table:table-cell table:style-name="Tabella1.C7" office:value-type="string">
            <text:p text:style-name="P1"/>
          </table:table-cell>
          <table:covered-table-cell/>
        </table:table-row>
        <table:table-row table:style-name="Tabella1.11">
          <table:covered-table-cell/>
          <table:table-cell table:style-name="Tabella1.B7" office:value-type="string">
            <text:p text:style-name="P29"><text:span text:style-name="T392">C</text:span><text:span text:style-name="T397">1</text:span><text:span text:style-name="T393">:</text:span><text:span text:style-name="T394"> </text:span><text:span text:style-name="T392">T</text:span><text:span text:style-name="T393">R</text:span><text:span text:style-name="T392">K</text:span><text:span text:style-name="T396">I</text:span><text:span text:style-name="T398">3</text:span></text:p>
          </table:table-cell>
          <table:table-cell table:style-name="Tabella1.C7" office:value-type="string">
            <text:p text:style-name="P1"/>
          </table:table-cell>
          <table:table-cell table:style-name="Tabella1.C7" office:value-type="string">
            <text:p text:style-name="P1"/>
          </table:table-cell>
          <table:covered-table-cell/>
        </table:table-row>
        <table:table-row table:style-name="Tabella1.12">
          <table:covered-table-cell/>
          <table:table-cell table:style-name="Tabella1.B12" office:value-type="string">
            <text:p text:style-name="P30"><text:span text:style-name="T392">C</text:span><text:span text:style-name="T397">2</text:span><text:span text:style-name="T393">:</text:span><text:span text:style-name="T394"> </text:span><text:span text:style-name="T392">T</text:span><text:span text:style-name="T393">R</text:span><text:span text:style-name="T392">K</text:span><text:span text:style-name="T396">I</text:span><text:span text:style-name="T398">4</text:span></text:p>
          </table:table-cell>
          <table:table-cell table:style-name="Tabella1.C12" office:value-type="string">
            <text:p text:style-name="P1"/>
          </table:table-cell>
          <table:table-cell table:style-name="Tabella1.C12" office:value-type="string">
            <text:p text:style-name="P1"/>
          </table:table-cell>
          <table:covered-table-cell/>
        </table:table-row>
      </table:table>
      <text:p text:style-name="P4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table:number-columns-spanned="7" office:value-type="string">
            <text:p text:style-name="P42"><text:span text:style-name="T73">6) <text:s/></text:span><text:span text:style-name="T74"><text:s/></text:span><text:span text:style-name="T222">esa</text:span><text:span text:style-name="T132">m</text:span><text:span text:style-name="T222">e</text:span><text:span text:style-name="T183">/-</text:span><text:span text:style-name="T253">i</text:span><text:span text:style-name="T267"> </text:span><text:span text:style-name="T164">T</text:span><text:span text:style-name="T218">RKI-</text:span><text:span text:style-name="T164">T</text:span><text:span text:style-name="T218">OR</text:span><text:span text:style-name="T164">F</text:span><text:span text:style-name="T245">L</text:span><text:span text:style-name="T194"> </text:span><text:span text:style-name="T173">(</text:span><text:span text:style-name="T162">c</text:span><text:span text:style-name="T212">o</text:span><text:span text:style-name="T173">nt</text:span><text:span text:style-name="T212">r</text:span><text:span text:style-name="T173">as</text:span><text:span text:style-name="T162">s</text:span><text:span text:style-name="T173">eg</text:span><text:span text:style-name="T212">n</text:span><text:span text:style-name="T173">a</text:span><text:span text:style-name="T212">r</text:span><text:span text:style-name="T143">e </text:span><text:span text:style-name="T122">co</text:span><text:span text:style-name="T143">n</text:span><text:span text:style-name="T236"> </text:span><text:span text:style-name="T208">u</text:span><text:span text:style-name="T161">n</text:span><text:span text:style-name="T141">a</text:span><text:span text:style-name="T158"> </text:span><text:span text:style-name="T173">c</text:span><text:span text:style-name="T212">r</text:span><text:span text:style-name="T173">oc</text:span><text:span text:style-name="T143">e</text:span><text:span text:style-name="T162"> </text:span><text:span text:style-name="T164">u</text:span><text:span text:style-name="T245">n</text:span><text:span text:style-name="T194"> </text:span><text:span text:style-name="T218">s</text:span><text:span text:style-name="T164">o</text:span><text:span text:style-name="T218">l</text:span><text:span text:style-name="T245">o</text:span><text:span text:style-name="T194"> </text:span><text:span text:style-name="T178">livell</text:span><text:span text:style-name="T247">o</text:span><text:span text:style-name="T165"> </text:span><text:span text:style-name="T141">e</text:span><text:span text:style-name="T158"> </text:span><text:span text:style-name="T212">in</text:span><text:span text:style-name="T173">d</text:span><text:span text:style-name="T212">i</text:span><text:span text:style-name="T162">c</text:span><text:span text:style-name="T173">a</text:span><text:span text:style-name="T212">r</text:span><text:span text:style-name="T143">e</text:span><text:span text:style-name="T162"> </text:span><text:span text:style-name="T164">un</text:span><text:span text:style-name="T245">o</text:span><text:span text:style-name="T194"> </text:span><text:span text:style-name="T245">o</text:span><text:span text:style-name="T194"> </text:span><text:span text:style-name="T218">d</text:span><text:span text:style-name="T164">u</text:span><text:span text:style-name="T245">e</text:span><text:span text:style-name="T159"> </text:span><text:span text:style-name="T218">ti</text:span><text:span text:style-name="T164">p</text:span><text:span text:style-name="T218">i</text:span><text:span text:style-name="T141">,</text:span><text:span text:style-name="T158"> </text:span><text:span text:style-name="T173">o</text:span><text:span text:style-name="T162">v</text:span><text:span text:style-name="T173">v</text:span><text:span text:style-name="T212">e</text:span><text:span text:style-name="T173">r</text:span><text:span text:style-name="T143">o</text:span><text:span text:style-name="T212"> </text:span><text:span text:style-name="T173">c</text:span><text:span text:style-name="T212">o</text:span><text:span text:style-name="T173">m</text:span><text:span text:style-name="T212">p</text:span><text:span text:style-name="T173">e</text:span><text:span text:style-name="T162">t</text:span><text:span text:style-name="T173">enz</text:span><text:span text:style-name="T143">a </text:span><text:span text:style-name="T173">ge</text:span><text:span text:style-name="T212">n</text:span><text:span text:style-name="T173">e</text:span><text:span text:style-name="T212">r</text:span><text:span text:style-name="T173">a</text:span><text:span text:style-name="T212">l</text:span><text:span text:style-name="T143">e</text:span><text:span text:style-name="T212"> </text:span><text:span text:style-name="T208">e/</text:span><text:span text:style-name="T141">o</text:span><text:span text:style-name="T193"> </text:span><text:span text:style-name="T173">co</text:span><text:span text:style-name="T212">m</text:span><text:span text:style-name="T173">p</text:span><text:span text:style-name="T212">e</text:span><text:span text:style-name="T173">te</text:span><text:span text:style-name="T212">n</text:span><text:span text:style-name="T173">z</text:span><text:span text:style-name="T143">a</text:span><text:span text:style-name="T150"> </text:span><text:span text:style-name="T162">s</text:span><text:span text:style-name="T173">p</text:span><text:span text:style-name="T162">ec</text:span><text:span text:style-name="T212">if</text:span><text:span text:style-name="T173">ic</text:span><text:span text:style-name="T212">a</text:span><text:span text:style-name="T143">.</text:span><text:span text:style-name="T236"> </text:span><text:span text:style-name="T198">I</text:span><text:span text:style-name="T141">n</text:span><text:span text:style-name="T158"> </text:span><text:span text:style-name="T208">q</text:span><text:span text:style-name="T161">u</text:span><text:span text:style-name="T208">est</text:span><text:span text:style-name="T161">'ul</text:span><text:span text:style-name="T208">t</text:span><text:span text:style-name="T198">i</text:span><text:span text:style-name="T208">m</text:span><text:span text:style-name="T141">o </text:span><text:span text:style-name="T173">cas</text:span><text:span text:style-name="T143">o</text:span><text:span text:style-name="T122"> </text:span><text:span text:style-name="T162">i</text:span><text:span text:style-name="T173">nd</text:span><text:span text:style-name="T162">i</text:span><text:span text:style-name="T173">c</text:span><text:span text:style-name="T212">a</text:span><text:span text:style-name="T173">r</text:span><text:span text:style-name="T143">e</text:span><text:span text:style-name="T173"> </text:span><text:span text:style-name="T212">l'o</text:span><text:span text:style-name="T173">r</text:span><text:span text:style-name="T162">i</text:span><text:span text:style-name="T173">en</text:span><text:span text:style-name="T162">t</text:span><text:span text:style-name="T173">a</text:span><text:span text:style-name="T212">m</text:span><text:span text:style-name="T173">en</text:span><text:span text:style-name="T162">t</text:span><text:span text:style-name="T143">o</text:span><text:span text:style-name="T173"> spec</text:span><text:span text:style-name="T162">i</text:span><text:span text:style-name="T173">a</text:span><text:span text:style-name="T212">li</text:span><text:span text:style-name="T162">s</text:span><text:span text:style-name="T173">t</text:span><text:span text:style-name="T212">i</text:span><text:span text:style-name="T173">c</text:span><text:span text:style-name="T143">o</text:span><text:span text:style-name="T212"> p</text:span><text:span text:style-name="T173">res</text:span><text:span text:style-name="T162">c</text:span><text:span text:style-name="T173">e</text:span><text:span text:style-name="T212">l</text:span><text:span text:style-name="T162">t</text:span><text:span text:style-name="T143">o</text:span><text:span text:style-name="T173"> </text:span><text:span text:style-name="T162">t</text:span><text:span text:style-name="T173">r</text:span><text:span text:style-name="T143">a</text:span><text:span text:style-name="T162"> </text:span><text:span text:style-name="T143">i</text:span><text:span text:style-name="T287"> </text:span><text:span text:style-name="T162">s</text:span><text:span text:style-name="T173">e</text:span><text:span text:style-name="T162">gu</text:span><text:span text:style-name="T173">e</text:span><text:span text:style-name="T162">n</text:span><text:span text:style-name="T212">ti</text:span><text:span text:style-name="T143">:</text:span><text:span text:style-name="T206"> </text:span><text:span text:style-name="T208">f</text:span><text:span text:style-name="T161">ilol</text:span><text:span text:style-name="T208">o</text:span><text:span text:style-name="T161">gi</text:span><text:span text:style-name="T208">c</text:span><text:span text:style-name="T161">o</text:span><text:span text:style-name="T208">-</text:span><text:span text:style-name="T161">le</text:span><text:span text:style-name="T208">t</text:span><text:span text:style-name="T198">t</text:span><text:span text:style-name="T208">e</text:span><text:span text:style-name="T161">r</text:span><text:span text:style-name="T208">ar</text:span><text:span text:style-name="T198">i</text:span><text:span text:style-name="T208">o</text:span><text:span text:style-name="T141">,</text:span><text:span text:style-name="T158"> </text:span><text:span text:style-name="T173">sc</text:span><text:span text:style-name="T212">i</text:span><text:span text:style-name="T173">e</text:span><text:span text:style-name="T212">n</text:span><text:span text:style-name="T173">t</text:span><text:span text:style-name="T212">i</text:span><text:span text:style-name="T162">f</text:span><text:span text:style-name="T212">i</text:span><text:span text:style-name="T173">c</text:span><text:span text:style-name="T212">o</text:span><text:span text:style-name="T143">,</text:span><text:span text:style-name="T212"> </text:span><text:span text:style-name="T173">g</text:span><text:span text:style-name="T212">io</text:span><text:span text:style-name="T173">r</text:span><text:span text:style-name="T212">n</text:span><text:span text:style-name="T173">a</text:span><text:span text:style-name="T212">li</text:span><text:span text:style-name="T162">s</text:span><text:span text:style-name="T173">t</text:span><text:span text:style-name="T212">i</text:span><text:span text:style-name="T162">c</text:span><text:span text:style-name="T173">o</text:span><text:span text:style-name="T143">,</text:span><text:span text:style-name="T162"> </text:span><text:span text:style-name="T173">med</text:span><text:span text:style-name="T162">i</text:span><text:span text:style-name="T173">co</text:span><text:span text:style-name="T143">,</text:span><text:span text:style-name="T173"> </text:span><text:span text:style-name="T200">a</text:span><text:span text:style-name="T163">l</text:span><text:span text:style-name="T211">t</text:span><text:span text:style-name="T212">ro</text:span><text:span text:style-name="T143">.</text:span><text:span text:style-name="T193"> </text:span><text:span text:style-name="T212">Pe</text:span><text:span text:style-name="T143">r</text:span><text:span text:style-name="T158"> </text:span><text:span text:style-name="T174">s</text:span><text:span text:style-name="T124">o</text:span><text:span text:style-name="T174">s</text:span><text:span text:style-name="T213">t</text:span><text:span text:style-name="T174">ener</text:span><text:span text:style-name="T146">e</text:span><text:span text:style-name="T151"> </text:span><text:span text:style-name="T212">l'es</text:span><text:span text:style-name="T122">a</text:span><text:span text:style-name="T212">m</text:span><text:span text:style-name="T143">e</text:span><text:span text:style-name="T255"> </text:span><text:span text:style-name="T212">pe</text:span><text:span text:style-name="T143">r</text:span><text:span text:style-name="T255"> </text:span><text:span text:style-name="T212">l</text:span><text:span text:style-name="T143">a</text:span><text:span text:style-name="T255"> </text:span><text:span text:style-name="T174">c</text:span><text:span text:style-name="T124">o</text:span><text:span text:style-name="T174">mpe</text:span><text:span text:style-name="T213">t</text:span><text:span text:style-name="T174">enz</text:span><text:span text:style-name="T146">a</text:span><text:span text:style-name="T269"> </text:span><text:span text:style-name="T174">speci</text:span><text:span text:style-name="T213">f</text:span><text:span text:style-name="T174">ic</text:span><text:span text:style-name="T146">a </text:span><text:span text:style-name="T143">è </text:span><text:span text:style-name="T171">necessari</text:span><text:span text:style-name="T142">o</text:span><text:span text:style-name="T270"> </text:span><text:span text:style-name="T171">ave</text:span><text:span text:style-name="T142">r</text:span><text:span text:style-name="T278"> </text:span><text:span text:style-name="T171">prim</text:span><text:span text:style-name="T142">a</text:span><text:span text:style-name="T278"> </text:span><text:span text:style-name="T171">sos</text:span><text:span text:style-name="T209">t</text:span><text:span text:style-name="T121">e</text:span><text:span text:style-name="T171">nu</text:span><text:span text:style-name="T209">t</text:span><text:span text:style-name="T142">o</text:span><text:span text:style-name="T331"> </text:span><text:span text:style-name="T171">l'esam</text:span><text:span text:style-name="T142">e</text:span><text:span text:style-name="T331"> </text:span><text:span text:style-name="T171">de</text:span><text:span text:style-name="T142">l</text:span><text:span text:style-name="T278"> </text:span><text:span text:style-name="T171">livell</text:span><text:span text:style-name="T142">o</text:span><text:span text:style-name="T270"> </text:span><text:span text:style-name="T171">corri</text:span><text:span text:style-name="T209">s</text:span><text:span text:style-name="T171">ponden</text:span><text:span text:style-name="T209">t</text:span><text:span text:style-name="T142">e</text:span><text:span text:style-name="T233"> </text:span><text:span text:style-name="T171">pe</text:span><text:span text:style-name="T142">r</text:span><text:span text:style-name="T278"> </text:span><text:span text:style-name="T171">l</text:span><text:span text:style-name="T142">a</text:span><text:span text:style-name="T288"> </text:span><text:span text:style-name="T171">c</text:span><text:span text:style-name="T209">omp</text:span><text:span text:style-name="T171">e</text:span><text:span text:style-name="T209">t</text:span><text:span text:style-name="T171">en</text:span><text:span text:style-name="T209">z</text:span><text:span text:style-name="T142">a</text:span><text:span text:style-name="T327"> </text:span><text:span text:style-name="T209">ge</text:span><text:span text:style-name="T171">n</text:span><text:span text:style-name="T209">erale</text:span><text:span text:style-name="T142">. </text:span><text:span text:style-name="T240"><text:s/></text:span><text:span text:style-name="T209">A</text:span><text:span text:style-name="T142">i</text:span><text:span text:style-name="T320"> </text:span><text:span text:style-name="T209">c</text:span><text:span text:style-name="T171">and</text:span><text:span text:style-name="T209">i</text:span><text:span text:style-name="T171">d</text:span><text:span text:style-name="T209">a</text:span><text:span text:style-name="T171">t</text:span><text:span text:style-name="T142">i</text:span><text:span text:style-name="T340"> </text:span><text:span text:style-name="T209">ch</text:span><text:span text:style-name="T142">e</text:span><text:span text:style-name="T323"> </text:span><text:span text:style-name="T171">d</text:span><text:span text:style-name="T209">e</text:span><text:span text:style-name="T171">s</text:span><text:span text:style-name="T209">id</text:span><text:span text:style-name="T171">er</text:span><text:span text:style-name="T209">i</text:span><text:span text:style-name="T171">n</text:span><text:span text:style-name="T142">o</text:span><text:span text:style-name="T340"> </text:span><text:span text:style-name="T171">so</text:span><text:span text:style-name="T209">s</text:span><text:span text:style-name="T171">te</text:span><text:span text:style-name="T209">n</text:span><text:span text:style-name="T171">e</text:span><text:span text:style-name="T209">r</text:span><text:span text:style-name="T142">e</text:span><text:span text:style-name="T337"> </text:span><text:span text:style-name="T209">l'</text:span><text:span text:style-name="T171">es</text:span><text:span text:style-name="T209">a</text:span><text:span text:style-name="T171">m</text:span><text:span text:style-name="T142">e</text:span><text:span text:style-name="T341"> </text:span><text:span text:style-name="T209">s</text:span><text:span text:style-name="T171">en</text:span><text:span text:style-name="T209">z</text:span><text:span text:style-name="T142">a</text:span><text:span text:style-name="T240"> </text:span><text:span text:style-name="T209">f</text:span><text:span text:style-name="T171">r</text:span><text:span text:style-name="T209">e</text:span><text:span text:style-name="T171">q</text:span><text:span text:style-name="T209">u</text:span><text:span text:style-name="T171">en</text:span><text:span text:style-name="T209">t</text:span><text:span text:style-name="T171">a</text:span><text:span text:style-name="T209">r</text:span><text:span text:style-name="T142">e</text:span><text:span text:style-name="T337"> </text:span><text:span text:style-name="T209">u</text:span><text:span text:style-name="T142">n</text:span><text:span text:style-name="T342"> </text:span><text:span text:style-name="T198">c</text:span><text:span text:style-name="T208">or</text:span><text:span text:style-name="T198">s</text:span><text:span text:style-name="T141">o </text:span><text:span text:style-name="T173">pr</text:span><text:span text:style-name="T212">e</text:span><text:span text:style-name="T173">p</text:span><text:span text:style-name="T212">a</text:span><text:span text:style-name="T173">ra</text:span><text:span text:style-name="T162">t</text:span><text:span text:style-name="T173">o</text:span><text:span text:style-name="T212">ri</text:span><text:span text:style-name="T143">o</text:span><text:span text:style-name="T236"> </text:span><text:span text:style-name="T173">s</text:span><text:span text:style-name="T212">p</text:span><text:span text:style-name="T173">ec</text:span><text:span text:style-name="T162">i</text:span><text:span text:style-name="T173">f</text:span><text:span text:style-name="T212">i</text:span><text:span text:style-name="T173">c</text:span><text:span text:style-name="T143">o</text:span><text:span text:style-name="T259"> </text:span><text:span text:style-name="T143">e</text:span><text:span text:style-name="T150"> </text:span><text:span text:style-name="T143">a </text:span><text:span text:style-name="T173">tu</text:span><text:span text:style-name="T162">t</text:span><text:span text:style-name="T173">t</text:span><text:span text:style-name="T143">i </text:span><text:span text:style-name="T173">co</text:span><text:span text:style-name="T212">lo</text:span><text:span text:style-name="T173">r</text:span><text:span text:style-name="T143">o</text:span><text:span text:style-name="T259"> </text:span><text:span text:style-name="T162">c</text:span><text:span text:style-name="T173">h</text:span><text:span text:style-name="T212">e</text:span><text:span text:style-name="T143">,</text:span><text:span text:style-name="T150"> </text:span><text:span text:style-name="T173">p</text:span><text:span text:style-name="T212">u</text:span><text:span text:style-name="T143">r</text:span><text:span text:style-name="T259"> </text:span><text:span text:style-name="T173">f</text:span><text:span text:style-name="T212">r</text:span><text:span text:style-name="T173">eq</text:span><text:span text:style-name="T212">u</text:span><text:span text:style-name="T173">e</text:span><text:span text:style-name="T212">n</text:span><text:span text:style-name="T173">ta</text:span><text:span text:style-name="T212">n</text:span><text:span text:style-name="T173">d</text:span><text:span text:style-name="T143">o</text:span><text:span text:style-name="T332"> </text:span><text:span text:style-name="T173">u</text:span><text:span text:style-name="T143">n</text:span><text:span text:style-name="T259"> </text:span><text:span text:style-name="T162">c</text:span><text:span text:style-name="T173">or</text:span><text:span text:style-name="T162">s</text:span><text:span text:style-name="T143">o</text:span><text:span text:style-name="T259"> </text:span><text:span text:style-name="T173">p</text:span><text:span text:style-name="T212">r</text:span><text:span text:style-name="T173">e</text:span><text:span text:style-name="T212">p</text:span><text:span text:style-name="T173">a</text:span><text:span text:style-name="T212">r</text:span><text:span text:style-name="T173">at</text:span><text:span text:style-name="T212">o</text:span><text:span text:style-name="T173">r</text:span><text:span text:style-name="T212">i</text:span><text:span text:style-name="T143">o</text:span><text:span text:style-name="T271"> </text:span><text:span text:style-name="T162">s</text:span><text:span text:style-name="T212">p</text:span><text:span text:style-name="T173">ec</text:span><text:span text:style-name="T212">i</text:span><text:span text:style-name="T173">f</text:span><text:span text:style-name="T162">i</text:span><text:span text:style-name="T173">co</text:span><text:span text:style-name="T143">,</text:span><text:span text:style-name="T259"> </text:span><text:span text:style-name="T173">s</text:span><text:span text:style-name="T143">i</text:span><text:span text:style-name="T150"> </text:span><text:span text:style-name="T162">c</text:span><text:span text:style-name="T173">a</text:span><text:span text:style-name="T212">n</text:span><text:span text:style-name="T173">d</text:span><text:span text:style-name="T212">i</text:span><text:span text:style-name="T173">d</text:span><text:span text:style-name="T212">a</text:span><text:span text:style-name="T173">n</text:span><text:span text:style-name="T143">o</text:span><text:span text:style-name="T271"> </text:span><text:span text:style-name="T212">a</text:span><text:span text:style-name="T173">g</text:span><text:span text:style-name="T212">l</text:span><text:span text:style-name="T143">i</text:span><text:span text:style-name="T150"> </text:span><text:span text:style-name="T173">e</text:span><text:span text:style-name="T162">s</text:span><text:span text:style-name="T173">am</text:span><text:span text:style-name="T143">i</text:span><text:span text:style-name="T236"> </text:span><text:span text:style-name="T173">d</text:span><text:span text:style-name="T143">i</text:span><text:span text:style-name="T150"> </text:span><text:span text:style-name="T212">l</text:span><text:span text:style-name="T162">i</text:span><text:span text:style-name="T143">v</text:span><text:span text:style-name="T173">e</text:span><text:span text:style-name="T212">l</text:span><text:span text:style-name="T162">l</text:span><text:span text:style-name="T143">o </text:span><text:span text:style-name="T173">p</text:span><text:span text:style-name="T212">a</text:span><text:span text:style-name="T173">r</text:span><text:span text:style-name="T143">i</text:span><text:span text:style-name="T150"> </text:span><text:span text:style-name="T143">o</text:span><text:span text:style-name="T150"> </text:span><text:span text:style-name="T173">s</text:span><text:span text:style-name="T212">u</text:span><text:span text:style-name="T173">p</text:span><text:span text:style-name="T212">e</text:span><text:span text:style-name="T173">r</text:span><text:span text:style-name="T212">io</text:span><text:span text:style-name="T173">r</text:span><text:span text:style-name="T143">e</text:span><text:span text:style-name="T236"> </text:span><text:span text:style-name="T173">a</text:span><text:span text:style-name="T143">l</text:span><text:span text:style-name="T150"> </text:span><text:span text:style-name="T212">B2</text:span><text:span text:style-name="T143">,</text:span><text:span text:style-name="T150"> </text:span><text:span text:style-name="T173">s</text:span><text:span text:style-name="T143">i</text:span><text:span text:style-name="T150"> </text:span><text:span text:style-name="T173">co</text:span><text:span text:style-name="T212">n</text:span><text:span text:style-name="T173">s</text:span><text:span text:style-name="T122">i</text:span><text:span text:style-name="T173">g</text:span><text:span text:style-name="T162">l</text:span><text:span text:style-name="T212">i</text:span><text:span text:style-name="T143">a</text:span><text:span text:style-name="T236"> </text:span><text:span text:style-name="T173">v</text:span><text:span text:style-name="T212">i</text:span><text:span text:style-name="T162">v</text:span><text:span text:style-name="T173">a</text:span><text:span text:style-name="T212">m</text:span><text:span text:style-name="T173">en</text:span><text:span text:style-name="T162">t</text:span><text:span text:style-name="T143">e</text:span><text:span text:style-name="T332"> </text:span><text:span text:style-name="T161">d</text:span><text:span text:style-name="T141">i </text:span><text:span text:style-name="T161">i</text:span><text:span text:style-name="T208">scr</text:span><text:span text:style-name="T198">i</text:span><text:span text:style-name="T208">v</text:span><text:span text:style-name="T161">e</text:span><text:span text:style-name="T208">rs</text:span><text:span text:style-name="T141">i</text:span><text:span text:style-name="T298"> </text:span><text:span text:style-name="T141">a</text:span><text:span text:style-name="T193"> </text:span><text:span text:style-name="T208">u</text:span><text:span text:style-name="T141">n</text:span><text:span text:style-name="T193"> </text:span><text:span text:style-name="T178">t</text:span><text:span text:style-name="T217">e</text:span><text:span text:style-name="T178">s</text:span><text:span text:style-name="T247">t</text:span><text:span text:style-name="T165"> </text:span><text:span text:style-name="T164">d</text:span><text:span text:style-name="T245">i</text:span><text:span text:style-name="T194"> </text:span><text:span text:style-name="T217">pro</text:span><text:span text:style-name="T178">va</text:span><text:span text:style-name="T143">.</text:span><text:span text:style-name="T212"> </text:span><text:span text:style-name="T164">P</text:span><text:span text:style-name="T218">e</text:span><text:span text:style-name="T245">r</text:span><text:span text:style-name="T194"> </text:span><text:span text:style-name="T178">i</text:span><text:span text:style-name="T217">n</text:span><text:span text:style-name="T178">f</text:span><text:span text:style-name="T217">orm</text:span><text:span text:style-name="T178">azi</text:span><text:span text:style-name="T217">on</text:span><text:span text:style-name="T247">i </text:span><text:span text:style-name="T178">s</text:span><text:span text:style-name="T217">ug</text:span><text:span text:style-name="T178">l</text:span><text:span text:style-name="T247">i</text:span><text:span text:style-name="T217"> e</text:span><text:span text:style-name="T178">s</text:span><text:span text:style-name="T217">am</text:span><text:span text:style-name="T247">i</text:span><text:span text:style-name="T178"> </text:span><text:span text:style-name="T245">e</text:span><text:span text:style-name="T159"> </text:span><text:span text:style-name="T245">i</text:span><text:span text:style-name="T194"> </text:span><text:span text:style-name="T164">t</text:span><text:span text:style-name="T218">es</text:span><text:span text:style-name="T245">t</text:span><text:span text:style-name="T194"> </text:span><text:span text:style-name="T164">d</text:span><text:span text:style-name="T245">i</text:span><text:span text:style-name="T159"> </text:span><text:span text:style-name="T217">pro</text:span><text:span text:style-name="T178">v</text:span><text:span text:style-name="T247">a</text:span><text:span text:style-name="T178"> </text:span><text:span text:style-name="T164">s</text:span><text:span text:style-name="T245">i</text:span><text:span text:style-name="T159"> </text:span><text:span text:style-name="T217">r</text:span><text:span text:style-name="T178">i</text:span><text:span text:style-name="T217">m</text:span><text:span text:style-name="T178">a</text:span><text:span text:style-name="T165">n</text:span><text:span text:style-name="T217">d</text:span><text:span text:style-name="T247">a</text:span><text:span text:style-name="T127"> </text:span><text:span text:style-name="T218">a</text:span><text:span text:style-name="T245">i</text:span><text:span text:style-name="T194"> </text:span><text:span text:style-name="T178">c</text:span><text:span text:style-name="T217">on</text:span><text:span text:style-name="T178">te</text:span><text:span text:style-name="T217">nu</text:span><text:span text:style-name="T178">t</text:span><text:span text:style-name="T247">i</text:span><text:span text:style-name="T127"> </text:span><text:span text:style-name="T164">de</text:span><text:span text:style-name="T218">ll’</text:span><text:span text:style-name="T164">opu</text:span><text:span text:style-name="T218">sc</text:span><text:span text:style-name="T201">o</text:span><text:span text:style-name="T218">lo</text:span><text:span text:style-name="T208">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rows-spanned="7" office:value-type="string">
            <text:p text:style-name="P1"/>
          </table:table-cell>
          <table:table-cell table:style-name="Tabella2.B2" office:value-type="string">
            <text:p text:style-name="P44"/>
            <text:p text:style-name="P31"><text:span text:style-name="T170">li</text:span><text:span text:style-name="T200">v</text:span><text:span text:style-name="T170">ell</text:span><text:span text:style-name="T211">o</text:span><text:span text:style-name="T140">:</text:span></text:p>
          </table:table-cell>
          <table:table-cell table:style-name="Tabella2.C2" office:value-type="string">
            <text:p text:style-name="P44"/>
            <text:p text:style-name="P45"><text:span text:style-name="T123">competenz</text:span><text:span text:style-name="T145">a </text:span><text:span text:style-name="T170">gen</text:span><text:span text:style-name="T211">e</text:span><text:span text:style-name="T163">r</text:span><text:span text:style-name="T170">ale</text:span><text:span text:style-name="T140">:</text:span></text:p>
          </table:table-cell>
          <table:table-cell table:style-name="Tabella2.C2" office:value-type="string">
            <text:p text:style-name="P46"><text:span text:style-name="T118">co</text:span><text:span text:style-name="T139">m</text:span><text:span text:style-name="T118">petenz</text:span><text:span text:style-name="T139">a</text:span><text:span text:style-name="T188"> </text:span><text:span text:style-name="T170">specific</text:span><text:span text:style-name="T140">a</text:span></text:p>
            <text:p text:style-name="P47"><text:span text:style-name="T118">(indicar</text:span><text:span text:style-name="T139">e</text:span><text:span text:style-name="T234"> </text:span><text:span text:style-name="T170">quale</text:span><text:span text:style-name="T211">)</text:span><text:span text:style-name="T140">:</text:span></text:p>
          </table:table-cell>
          <table:table-cell table:style-name="Tabella2.C2" office:value-type="string">
            <text:p text:style-name="P48"><text:span text:style-name="T123">isc</text:span><text:span text:style-name="T175">r</text:span><text:span text:style-name="T123">izion</text:span><text:span text:style-name="T145">e</text:span><text:span text:style-name="T175"> </text:span><text:span text:style-name="T145">a</text:span><text:span text:style-name="T175"> </text:span><text:span text:style-name="T123">esa</text:span><text:span text:style-name="T175">m</text:span><text:span text:style-name="T145">e</text:span><text:span text:style-name="T175"> </text:span><text:span text:style-name="T145">o</text:span><text:span text:style-name="T175"> </text:span><text:span text:style-name="T123">su</text:span><text:span text:style-name="T175">b</text:span><text:span text:style-name="T123">t</text:span><text:span text:style-name="T175">e</text:span><text:span text:style-name="T123">s</text:span><text:span text:style-name="T145">t</text:span><text:span text:style-name="T175"> </text:span><text:span text:style-name="T123">d</text:span><text:span text:style-name="T145">a</text:span><text:span text:style-name="T175"> </text:span><text:span text:style-name="T211">r</text:span><text:span text:style-name="T170">ifa</text:span><text:span text:style-name="T211">r</text:span><text:span text:style-name="T140">e</text:span></text:p>
            <text:p text:style-name="P49"><text:span text:style-name="T175">(</text:span><text:span text:style-name="T123">indica</text:span><text:span text:style-name="T175">r</text:span><text:span text:style-name="T145">e</text:span><text:span text:style-name="T214"> </text:span><text:span text:style-name="T170">quale</text:span><text:span text:style-name="T211">)</text:span><text:span text:style-name="T140">:</text:span></text:p>
          </table:table-cell>
          <table:table-cell table:style-name="Tabella2.C2" office:value-type="string">
            <text:p text:style-name="P50"><text:span text:style-name="T118">isc</text:span><text:span text:style-name="T147">r</text:span><text:span text:style-name="T118">iz</text:span><text:span text:style-name="T139">i</text:span><text:span text:style-name="T118">on</text:span><text:span text:style-name="T139">e</text:span><text:span text:style-name="T268"> </text:span><text:span text:style-name="T139">a</text:span><text:span text:style-name="T268"> </text:span><text:span text:style-name="T118">tes</text:span><text:span text:style-name="T139">t </text:span><text:span text:style-name="T118">d</text:span><text:span text:style-name="T139">i</text:span><text:span text:style-name="T172"> </text:span><text:span text:style-name="T119">p</text:span><text:span text:style-name="T149">r</text:span><text:span text:style-name="T208">ov</text:span><text:span text:style-name="T141">a</text:span></text:p>
            <text:p text:style-name="P51"><text:span text:style-name="T118">(sol</text:span><text:span text:style-name="T139">o</text:span><text:span text:style-name="T147"> </text:span><text:span text:style-name="T135">govo</text:span><text:span text:style-name="T155">r</text:span><text:span text:style-name="T135">eni</text:span><text:span text:style-name="T344">e</text:span><text:span text:style-name="T237"> </text:span><text:span text:style-name="T344">e</text:span><text:span text:style-name="T155"> </text:span><text:span text:style-name="T345">p</text:span><text:span text:style-name="T136">is’</text:span><text:span text:style-name="T156">m</text:span><text:span text:style-name="T345">o</text:span><text:span text:style-name="T141">)</text:span></text:p>
          </table:table-cell>
          <table:table-cell table:style-name="Tabella2.G2" table:number-rows-spanned="7" office:value-type="string">
            <text:p text:style-name="P1"/>
          </table:table-cell>
        </table:table-row>
        <table:table-row table:style-name="Tabella2.3">
          <table:covered-table-cell/>
          <table:table-cell table:style-name="Tabella2.B3" office:value-type="string">
            <text:p text:style-name="P32"><text:span text:style-name="T384">A</text:span><text:span text:style-name="T389">1</text:span><text:span text:style-name="T385">:</text:span><text:span text:style-name="T386"> </text:span><text:span text:style-name="T387">T</text:span><text:span text:style-name="T384">E</text:span><text:span text:style-name="T385">U</text:span></text:p>
          </table:table-cell>
          <table:table-cell table:style-name="Tabella2.C3" office:value-type="string">
            <text:p text:style-name="P1"/>
          </table:table-cell>
          <table:table-cell table:style-name="Tabella2.C3" office:value-type="string">
            <text:p text:style-name="P1"/>
          </table:table-cell>
          <table:table-cell table:style-name="Tabella2.C3" office:value-type="string">
            <text:p text:style-name="P1"/>
          </table:table-cell>
          <table:table-cell table:style-name="Tabella2.C3" office:value-type="string">
            <text:p text:style-name="P1"/>
          </table:table-cell>
          <table:covered-table-cell/>
        </table:table-row>
        <table:table-row table:style-name="Tabella2.4">
          <table:covered-table-cell/>
          <table:table-cell table:style-name="Tabella2.B3" office:value-type="string">
            <text:p text:style-name="P34"><text:span text:style-name="T392">A</text:span><text:span text:style-name="T399">2</text:span><text:span text:style-name="T393">:</text:span><text:span text:style-name="T394"> </text:span><text:span text:style-name="T392">T</text:span><text:span text:style-name="T395">B</text:span><text:span text:style-name="T393">U</text:span></text:p>
          </table:table-cell>
          <table:table-cell table:style-name="Tabella2.C3" office:value-type="string">
            <text:p text:style-name="P1"/>
          </table:table-cell>
          <table:table-cell table:style-name="Tabella2.C3" office:value-type="string">
            <text:p text:style-name="P1"/>
          </table:table-cell>
          <table:table-cell table:style-name="Tabella2.C3" office:value-type="string">
            <text:p text:style-name="P1"/>
          </table:table-cell>
          <table:table-cell table:style-name="Tabella2.C3" office:value-type="string">
            <text:p text:style-name="P1"/>
          </table:table-cell>
          <table:covered-table-cell/>
        </table:table-row>
        <table:table-row table:style-name="Tabella2.5">
          <table:covered-table-cell/>
          <table:table-cell table:style-name="Tabella2.B3" office:value-type="string">
            <text:p text:style-name="P33"><text:span text:style-name="T384">B</text:span><text:span text:style-name="T391">1</text:span><text:span text:style-name="T385">:</text:span><text:span text:style-name="T386"> </text:span><text:span text:style-name="T384">T</text:span><text:span text:style-name="T385">R</text:span><text:span text:style-name="T384">K</text:span><text:span text:style-name="T388">I</text:span><text:span text:style-name="T390">1</text:span></text:p>
          </table:table-cell>
          <table:table-cell table:style-name="Tabella2.C3" office:value-type="string">
            <text:p text:style-name="P1"/>
          </table:table-cell>
          <table:table-cell table:style-name="Tabella2.C3" office:value-type="string">
            <text:p text:style-name="P1"/>
          </table:table-cell>
          <table:table-cell table:style-name="Tabella2.C3" office:value-type="string">
            <text:p text:style-name="P1"/>
          </table:table-cell>
          <table:table-cell table:style-name="Tabella2.C3" office:value-type="string">
            <text:p text:style-name="P1"/>
          </table:table-cell>
          <table:covered-table-cell/>
        </table:table-row>
        <table:table-row table:style-name="Tabella2.6">
          <table:covered-table-cell/>
          <table:table-cell table:style-name="Tabella2.B3" office:value-type="string">
            <text:p text:style-name="P36"><text:span text:style-name="T382">B</text:span><text:span text:style-name="T400">2</text:span><text:span text:style-name="T379">:</text:span><text:span text:style-name="T383"> </text:span><text:span text:style-name="T382">T</text:span><text:span text:style-name="T379">R</text:span><text:span text:style-name="T382">K</text:span><text:span text:style-name="T377">I</text:span><text:span text:style-name="T401">2</text:span></text:p>
          </table:table-cell>
          <table:table-cell table:style-name="Tabella2.C3" office:value-type="string">
            <text:p text:style-name="P1"/>
          </table:table-cell>
          <table:table-cell table:style-name="Tabella2.C3" office:value-type="string">
            <text:p text:style-name="P1"/>
          </table:table-cell>
          <table:table-cell table:style-name="Tabella2.C3" office:value-type="string">
            <text:p text:style-name="P1"/>
          </table:table-cell>
          <table:table-cell table:style-name="Tabella2.C3" office:value-type="string">
            <text:p text:style-name="P1"/>
          </table:table-cell>
          <table:covered-table-cell/>
        </table:table-row>
        <table:table-row table:style-name="Tabella2.7">
          <table:covered-table-cell/>
          <table:table-cell table:style-name="Tabella2.B3" office:value-type="string">
            <text:p text:style-name="P35"><text:span text:style-name="T384">C</text:span><text:span text:style-name="T402">1</text:span><text:span text:style-name="T385">:</text:span><text:span text:style-name="T386"> </text:span><text:span text:style-name="T387">T</text:span><text:span text:style-name="T384">R</text:span><text:span text:style-name="T387">K</text:span><text:span text:style-name="T384">I</text:span><text:span text:style-name="T402">3</text:span></text:p>
          </table:table-cell>
          <table:table-cell table:style-name="Tabella2.C3" office:value-type="string">
            <text:p text:style-name="P1"/>
          </table:table-cell>
          <table:table-cell table:style-name="Tabella2.C3" office:value-type="string">
            <text:p text:style-name="P1"/>
          </table:table-cell>
          <table:table-cell table:style-name="Tabella2.C3" office:value-type="string">
            <text:p text:style-name="P1"/>
          </table:table-cell>
          <table:table-cell table:style-name="Tabella2.C3" office:value-type="string">
            <text:p text:style-name="P1"/>
          </table:table-cell>
          <table:covered-table-cell/>
        </table:table-row>
        <table:table-row table:style-name="Tabella2.8">
          <table:covered-table-cell/>
          <table:table-cell table:style-name="Tabella2.B8" office:value-type="string">
            <text:p text:style-name="P37"><text:span text:style-name="T170">C</text:span><text:span text:style-name="T403">2</text:span><text:span text:style-name="T140">:</text:span><text:span text:style-name="T314"> </text:span><text:span text:style-name="T211">T</text:span><text:span text:style-name="T170">R</text:span><text:span text:style-name="T211">K</text:span><text:span text:style-name="T170">I</text:span><text:span text:style-name="T403">4</text:span></text:p>
          </table:table-cell>
          <table:table-cell table:style-name="Tabella2.C8" office:value-type="string">
            <text:p text:style-name="P1"/>
          </table:table-cell>
          <table:table-cell table:style-name="Tabella2.C8" office:value-type="string">
            <text:p text:style-name="P1"/>
          </table:table-cell>
          <table:table-cell table:style-name="Tabella2.C8" office:value-type="string">
            <text:p text:style-name="P1"/>
          </table:table-cell>
          <table:table-cell table:style-name="Tabella2.C8" office:value-type="string">
            <text:p text:style-name="P1"/>
          </table:table-cell>
          <table:covered-table-cell/>
        </table:table-row>
      </table:table>
      <text:p text:style-name="P54"><text:span text:style-name="T139">*</text:span><text:span text:style-name="T118">Ne</text:span><text:span text:style-name="T139">l</text:span><text:span text:style-name="T147"> </text:span><text:span text:style-name="T118">rispe</text:span><text:span text:style-name="T139">t</text:span><text:span text:style-name="T118">t</text:span><text:span text:style-name="T139">o</text:span><text:span text:style-name="T257"> </text:span><text:span text:style-name="T170">dell’a</text:span><text:span text:style-name="T260">r</text:span><text:span text:style-name="T170">t</text:span><text:span text:style-name="T140">.</text:span><text:span text:style-name="T281"> </text:span><text:span text:style-name="T140">7</text:span><text:span text:style-name="T346"> </text:span><text:span text:style-name="T310">D</text:span><text:span text:style-name="T140">.</text:span><text:span text:style-name="T281"> </text:span><text:span text:style-name="T211">L</text:span><text:span text:style-name="T170">gst</text:span><text:span text:style-name="T140">.</text:span><text:span text:style-name="T298"> </text:span><text:span text:style-name="T118">196/2003</text:span><text:span text:style-name="T139">,</text:span><text:span text:style-name="T268"> </text:span><text:span text:style-name="T139">i</text:span><text:span text:style-name="T210"> </text:span><text:span text:style-name="T118">dat</text:span><text:span text:style-name="T139">i d</text:span><text:span text:style-name="T118">ichiarat</text:span><text:span text:style-name="T139">i</text:span><text:span text:style-name="T257"> </text:span><text:span text:style-name="T118">sarann</text:span><text:span text:style-name="T139">o</text:span><text:span text:style-name="T268"> </text:span><text:span text:style-name="T118">uti</text:span><text:span text:style-name="T139">l</text:span><text:span text:style-name="T118">izza</text:span><text:span text:style-name="T139">ti </text:span><text:span text:style-name="T118">e</text:span><text:span text:style-name="T139">s</text:span><text:span text:style-name="T118">clu</text:span><text:span text:style-name="T139">si</text:span><text:span text:style-name="T172">v</text:span><text:span text:style-name="T118">a</text:span><text:span text:style-name="T139">m</text:span><text:span text:style-name="T118">ent</text:span><text:span text:style-name="T139">e</text:span><text:span text:style-name="T277"> </text:span><text:span text:style-name="T118">pe</text:span><text:span text:style-name="T139">r </text:span><text:span text:style-name="T118">fin</text:span><text:span text:style-name="T139">i </text:span><text:span text:style-name="T172">b</text:span><text:span text:style-name="T118">ur</text:span><text:span text:style-name="T139">o</text:span><text:span text:style-name="T118">crati</text:span><text:span text:style-name="T139">co</text:span><text:span text:style-name="T118">-a</text:span><text:span text:style-name="T139">m</text:span><text:span text:style-name="T118">ministrativ</text:span><text:span text:style-name="T139">i</text:span><text:span text:style-name="T343"> </text:span><text:span text:style-name="T139">o </text:span><text:span text:style-name="T118">pe</text:span><text:span text:style-name="T139">r l</text:span><text:span text:style-name="T118">'</text:span><text:span text:style-name="T139">i</text:span><text:span text:style-name="T172">n</text:span><text:span text:style-name="T118">v</text:span><text:span text:style-name="T139">io </text:span><text:span text:style-name="T118">d</text:span><text:span text:style-name="T139">i </text:span><text:span text:style-name="T118">in</text:span><text:span text:style-name="T172">f</text:span><text:span text:style-name="T118">o</text:span><text:span text:style-name="T147">r</text:span><text:span text:style-name="T139">m</text:span><text:span text:style-name="T118">a</text:span><text:span text:style-name="T139">z</text:span><text:span text:style-name="T118">io</text:span><text:span text:style-name="T139">ni</text:span><text:span text:style-name="T330"> </text:span><text:span text:style-name="T118">rigua</text:span><text:span text:style-name="T172">r</text:span><text:span text:style-name="T118">dant</text:span><text:span text:style-name="T139">i</text:span><text:span text:style-name="T266"> </text:span><text:span text:style-name="T172">l</text:span><text:span text:style-name="T139">e</text:span><text:span text:style-name="T347"> </text:span><text:span text:style-name="T142">p</text:span><text:span text:style-name="T121">r</text:span><text:span text:style-name="T142">os</text:span><text:span text:style-name="T121">s</text:span><text:span text:style-name="T142">ime</text:span><text:span text:style-name="T240"> </text:span><text:span text:style-name="T121">i</text:span><text:span text:style-name="T142">ni</text:span><text:span text:style-name="T121">zi</text:span><text:span text:style-name="T148">a</text:span><text:span text:style-name="T121">t</text:span><text:span text:style-name="T142">i</text:span><text:span text:style-name="T121">v</text:span><text:span text:style-name="T142">e</text:span><text:span text:style-name="T189"> </text:span><text:span text:style-name="T148">p</text:span><text:span text:style-name="T121">r</text:span><text:span text:style-name="T148">om</text:span><text:span text:style-name="T142">os</text:span><text:span text:style-name="T121">s</text:span><text:span text:style-name="T142">e</text:span><text:span text:style-name="T341"> </text:span><text:span text:style-name="T142">a</text:span><text:span text:style-name="T121">l</text:span><text:span text:style-name="T142">l</text:span><text:span text:style-name="T121">'i</text:span><text:span text:style-name="T148">n</text:span><text:span text:style-name="T142">ter</text:span><text:span text:style-name="T148">n</text:span><text:span text:style-name="T142">o</text:span><text:span text:style-name="T323"> </text:span><text:span text:style-name="T148">d</text:span><text:span text:style-name="T142">el</text:span><text:span text:style-name="T261"> </text:span><text:span text:style-name="T170">Se</text:span><text:span text:style-name="T120">m</text:span><text:span text:style-name="T170">ina</text:span><text:span text:style-name="T120">r</text:span><text:span text:style-name="T170">i</text:span><text:span text:style-name="T317">o</text:span><text:span text:style-name="T140">.</text:span><text:span text:style-name="T282"> </text:span><text:span text:style-name="T137">Apporr</text:span><text:span text:style-name="T304">e</text:span><text:span text:style-name="T265"> </text:span><text:span text:style-name="T137">l</text:span><text:span text:style-name="T304">a</text:span><text:span text:style-name="T137"> propri</text:span><text:span text:style-name="T304">a</text:span><text:span text:style-name="T238"> </text:span><text:span text:style-name="T137">fi</text:span><text:span text:style-name="T157">r</text:span><text:span text:style-name="T304">ma</text:span><text:span text:style-name="T239"> </text:span><text:span text:style-name="T118">i</text:span><text:span text:style-name="T139">n</text:span><text:span text:style-name="T118"> se</text:span><text:span text:style-name="T139">g</text:span><text:span text:style-name="T118">n</text:span><text:span text:style-name="T139">o</text:span><text:span text:style-name="T257"> </text:span><text:span text:style-name="T118">d</text:span><text:span text:style-name="T139">i </text:span><text:span text:style-name="T118">ass</text:span><text:span text:style-name="T139">e</text:span><text:span text:style-name="T118">ns</text:span><text:span text:style-name="T139">o</text:span><text:span text:style-name="T234"> </text:span><text:span text:style-name="T118">a</text:span><text:span text:style-name="T139">l </text:span><text:span text:style-name="T118">trat</text:span><text:span text:style-name="T139">tam</text:span><text:span text:style-name="T118">ent</text:span><text:span text:style-name="T139">o</text:span><text:span text:style-name="T268"> </text:span><text:span text:style-name="T118">de</text:span><text:span text:style-name="T139">i </text:span><text:span text:style-name="T118">dat</text:span><text:span text:style-name="T139">i </text:span><text:span text:style-name="T118">person</text:span><text:span text:style-name="T139">a</text:span><text:span text:style-name="T118">l</text:span><text:span text:style-name="T139">i</text:span><text:span text:style-name="T257"> </text:span><text:span text:style-name="T139">se</text:span><text:span text:style-name="T118">cond</text:span><text:span text:style-name="T139">o</text:span><text:span text:style-name="T234"> </text:span><text:span text:style-name="T118">l</text:span><text:span text:style-name="T139">e </text:span><text:span text:style-name="T118">fin</text:span><text:span text:style-name="T139">a</text:span><text:span text:style-name="T118">lit</text:span><text:span text:style-name="T139">à </text:span><text:span text:style-name="T170">dichi</text:span><text:span text:style-name="T120">a</text:span><text:span text:style-name="T163">r</text:span><text:span text:style-name="T170">at</text:span><text:span text:style-name="T211">e</text:span><text:span text:style-name="T140">.</text:span></text:p>
      <text:p text:style-name="P52"/>
      <text:p text:style-name="P55"><text:span text:style-name="T77">firma</text:span><text:span text:style-name="T79">:-</text:span><text:span text:style-name="T82">--</text:span><text:span text:style-name="T79">-</text:span><text:span text:style-name="T82">--</text:span><text:span text:style-name="T79">-</text:span><text:span text:style-name="T82">--</text:span><text:span text:style-name="T79">-</text:span><text:span text:style-name="T82">--</text:span><text:span text:style-name="T79">-</text:span><text:span text:style-name="T82">--</text:span><text:span text:style-name="T79">-</text:span><text:span text:style-name="T82">--</text:span><text:span text:style-name="T79">-</text:span><text:span text:style-name="T82">--</text:span><text:span text:style-name="T79">-</text:span><text:span text:style-name="T82">--</text:span><text:span text:style-name="T79">-</text:span><text:span text:style-name="T82">--</text:span><text:span text:style-name="T79">-</text:span><text:span text:style-name="T82">--</text:span><text:span text:style-name="T79">-</text:span><text:span text:style-name="T82">-</text:span><text:span text:style-name="T79">-</text:span><text:span text:style-name="T82">--</text:span><text:span text:style-name="T79">-</text:span><text:span text:style-name="T82">--</text:span><text:span text:style-name="T79">-</text:span><text:span text:style-name="T82">--</text:span><text:span text:style-name="T79">-</text:span><text:span text:style-name="T82">---</text:span><text:span text:style-name="T79">-</text:span><text:span text:style-name="T82">--</text:span><text:span text:style-name="T79">-</text:span><text:span text:style-name="T82">--</text:span><text:span text:style-name="T79">-</text:span><text:span text:style-name="T82">--</text:span><text:span text:style-name="T79">-</text:span><text:span text:style-name="T82">--</text:span><text:span text:style-name="T79">-</text:span><text:span text:style-name="T82">-</text:span><text:span text:style-name="T79">-</text:span><text:span text:style-name="T70">-</text:span></text:p>
      <text:p text:style-name="P41"><draw:g text:anchor-type="char" draw:z-index="5" draw:style-name="gr1"><draw:custom-shape draw:style-name="gr5" draw:text-style-name="P70" svg:width="0.999cm" svg:height="0.997cm" svg:x="0cm" svg:y="20.008cm"><text:p/><draw:enhanced-geometry svg:viewBox="0 11343 566 565" draw:type="non-primitive" draw:enhanced-path="M 0 11908  L 566 11908 566 11343 0 11343 0 11908  N"/></draw:custom-shape></draw:g><draw:g text:anchor-type="char" draw:z-index="6" draw:style-name="gr1"><draw:custom-shape draw:style-name="gr3" draw:text-style-name="P70" svg:width="12.045cm" svg:height="0.602cm" svg:x="2.752cm" svg:y="20.403cm"><text:p/><draw:enhanced-geometry svg:viewBox="1560 11567 6828 341" draw:type="non-primitive" draw:enhanced-path="M 8388 11567  L 1891 11567 1801 11592 1730 11614 1651 11646 1602 11684 1569 11757 1561 11839 1560 11908 8388 11908 8388 11567  N"/></draw:custom-shape></draw:g></text:p>
      <text:p text:style-name="P56"><text:span text:style-name="T349">XLIX</text:span><text:span text:style-name="T350"> </text:span><text:span text:style-name="T349">SEM</text:span><text:span text:style-name="T352">I</text:span><text:span text:style-name="T353">N</text:span><text:span text:style-name="T352">A</text:span><text:span text:style-name="T353">R</text:span><text:span text:style-name="T349">I</text:span><text:span text:style-name="T355">O</text:span><text:span text:style-name="T352"> I</text:span><text:span text:style-name="T353">N</text:span><text:span text:style-name="T349">T</text:span><text:span text:style-name="T357">E</text:span><text:span text:style-name="T353">R</text:span><text:span text:style-name="T352">N</text:span><text:span text:style-name="T353">A</text:span><text:span text:style-name="T352">Z</text:span><text:span text:style-name="T349">IO</text:span><text:span text:style-name="T352">N</text:span><text:span text:style-name="T353">A</text:span><text:span text:style-name="T349">L</text:span><text:span text:style-name="T355">E</text:span><text:span text:style-name="T353"> </text:span><text:span text:style-name="T352">D</text:span><text:span text:style-name="T355">I</text:span><text:span text:style-name="T350"> </text:span><text:span text:style-name="T352">L</text:span><text:span text:style-name="T349">I</text:span><text:span text:style-name="T352">N</text:span><text:span text:style-name="T349">G</text:span><text:span text:style-name="T352">U</text:span><text:span text:style-name="T355">A</text:span><text:span text:style-name="T352"> </text:span><text:span text:style-name="T354">E</text:span><text:span text:style-name="T358"> </text:span><text:span text:style-name="T352">C</text:span><text:span text:style-name="T353">U</text:span><text:span text:style-name="T352">L</text:span><text:span text:style-name="T349">T</text:span><text:span text:style-name="T352">U</text:span><text:span text:style-name="T353">R</text:span><text:span text:style-name="T355">A</text:span><text:span text:style-name="T352"> </text:span><text:span text:style-name="T356">R</text:span><text:span text:style-name="T348">U</text:span><text:span text:style-name="T351">SS</text:span><text:span text:style-name="T354">A </text:span><text:span text:style-name="T360">BE</text:span><text:span text:style-name="T361">R</text:span><text:span text:style-name="T360">GA</text:span><text:span text:style-name="T362">M</text:span><text:span text:style-name="T360">O</text:span><text:span text:style-name="T363"> </text:span><text:span text:style-name="T361">2</text:span><text:span text:style-name="T360">0 – 31 AGOSTO</text:span><text:span text:style-name="T364"> </text:span><text:span text:style-name="T359">2018</text:span></text:p>
      <text:p text:style-name="P53"/>
      <text:p text:style-name="P57"><text:span text:style-name="T365">RIC</text:span><text:span text:style-name="T366">H</text:span><text:span text:style-name="T365">IESTA DI</text:span><text:span text:style-name="T367"> </text:span><text:span text:style-name="T365">FA</text:span><text:span text:style-name="T366">T</text:span><text:span text:style-name="T365">T</text:span><text:span text:style-name="T366">U</text:span><text:span text:style-name="T365">RA</text:span></text:p>
      <text:p text:style-name="P58"><text:span text:style-name="T404">(</text:span><text:span text:style-name="T405">da</text:span><text:span text:style-name="T406"> </text:span><text:span text:style-name="T405">richiedere</text:span><text:span text:style-name="T406"> </text:span><text:span text:style-name="T405">imme</text:span><text:span text:style-name="T407">d</text:span><text:span text:style-name="T405">i</text:span><text:span text:style-name="T407">a</text:span><text:span text:style-name="T405">tam</text:span><text:span text:style-name="T407">e</text:span><text:span text:style-name="T405">nte </text:span><text:span text:style-name="T407">a</text:span><text:span text:style-name="T405">l</text:span><text:span text:style-name="T407">l</text:span><text:span text:style-name="T405">’atto dell</text:span><text:span text:style-name="T407">’</text:span><text:span text:style-name="T405">iscriz</text:span><text:span text:style-name="T407">i</text:span><text:span text:style-name="T405">one</text:span><text:span text:style-name="T404">)</text:span></text:p>
      <text:p text:style-name="P59"/>
      <text:p text:style-name="P60"><draw:g text:anchor-type="char" draw:z-index="7" draw:style-name="gr6"><draw:custom-shape draw:style-name="gr9" draw:text-style-name="P70" svg:width="0.338cm" svg:height="0.301cm" svg:x="1.263cm" svg:y="0.088cm"><text:p/><draw:enhanced-geometry svg:viewBox="716 50 191 170" draw:type="non-primitive" draw:enhanced-path="M 716 92  L 859 92 859 50 907 135 859 220 859 177 716 177 716 92  Z N"/></draw:custom-shape></draw:g><text:span text:style-name="T85">IMP</text:span><text:span text:style-name="T83">O</text:span><text:span text:style-name="T85">R</text:span><text:span text:style-name="T86">T</text:span><text:span text:style-name="T89">A</text:span><text:span text:style-name="T91">N</text:span><text:span text:style-name="T85">T</text:span><text:span text:style-name="T91">E</text:span><text:span text:style-name="T68">:</text:span><text:span text:style-name="T87"> </text:span><text:span text:style-name="T68">per</text:span><text:span text:style-name="T94"> </text:span><text:span text:style-name="T92">R</text:span><text:span text:style-name="T72">ICHIED</text:span><text:span text:style-name="T95">E</text:span><text:span text:style-name="T92">R</text:span><text:span text:style-name="T72">E</text:span><text:span text:style-name="T88"> </text:span><text:span text:style-name="T95">L</text:span><text:span text:style-name="T72">A</text:span><text:span text:style-name="T97"> </text:span><text:span text:style-name="T95">F</text:span><text:span text:style-name="T76">A</text:span><text:span text:style-name="T92">TT</text:span><text:span text:style-name="T72">U</text:span><text:span text:style-name="T92">R</text:span><text:span text:style-name="T72">A</text:span><text:span text:style-name="T99"> </text:span><text:span text:style-name="T68">è</text:span><text:span text:style-name="T101"> </text:span><text:span text:style-name="T84">O</text:span><text:span text:style-name="T92">B</text:span><text:span text:style-name="T72">BL</text:span><text:span text:style-name="T92">I</text:span><text:span text:style-name="T95">G</text:span><text:span text:style-name="T84">A</text:span><text:span text:style-name="T72">T</text:span><text:span text:style-name="T84">O</text:span><text:span text:style-name="T72">R</text:span><text:span text:style-name="T92">I</text:span><text:span text:style-name="T72">O EFF</text:span><text:span text:style-name="T92">E</text:span><text:span text:style-name="T72">TT</text:span><text:span text:style-name="T95">U</text:span><text:span text:style-name="T90">A</text:span><text:span text:style-name="T92">R</text:span><text:span text:style-name="T72">E</text:span><text:span text:style-name="T95"> </text:span><text:span text:style-name="T92">I</text:span><text:span text:style-name="T72">L VER</text:span><text:span text:style-name="T88">S</text:span><text:span text:style-name="T90">A</text:span><text:span text:style-name="T72">M</text:span><text:span text:style-name="T95">E</text:span><text:span text:style-name="T72">N</text:span><text:span text:style-name="T92">T</text:span><text:span text:style-name="T72">O</text:span><text:span text:style-name="T102"> </text:span><text:span text:style-name="T85">IN UN’UNICA SOLU</text:span><text:span text:style-name="T83">Z</text:span><text:span text:style-name="T85">I</text:span><text:span text:style-name="T83">O</text:span><text:span text:style-name="T85">NE</text:span><text:span text:style-name="T80"> </text:span><text:span text:style-name="T68">(corso</text:span><text:span text:style-name="T96"> </text:span><text:span text:style-name="T68">e/o</text:span><text:span text:style-name="T87"> </text:span><text:span text:style-name="T68">esame</text:span><text:span text:style-name="T93"> T</text:span><text:span text:style-name="T81">O</text:span><text:span text:style-name="T93">R</text:span><text:span text:style-name="T68">FL,</text:span><text:span text:style-name="T78"> </text:span><text:span text:style-name="T68">o</text:span><text:span text:style-name="T104"> </text:span><text:span text:style-name="T68">sub</text:span><text:span text:style-name="T93">t</text:span><text:span text:style-name="T68">est</text:span><text:span text:style-name="T100"> </text:span><text:span text:style-name="T93">T</text:span><text:span text:style-name="T68">ORFL,</text:span><text:span text:style-name="T78"> </text:span><text:span text:style-name="T68">e</text:span><text:span text:style-name="T93">/</text:span><text:span text:style-name="T68">o</text:span><text:span text:style-name="T105"> </text:span><text:span text:style-name="T68">test</text:span><text:span text:style-name="T107"> </text:span><text:span text:style-name="T68">di</text:span><text:span text:style-name="T109"> </text:span><text:span text:style-name="T68">prova)</text:span><text:span text:style-name="T111"> </text:span><text:span text:style-name="T68">u</text:span><text:span text:style-name="T93">n</text:span><text:span text:style-name="T68">itamente</text:span><text:span text:style-name="T112"> </text:span><text:span text:style-name="T68">al</text:span><text:span text:style-name="T113"> </text:span><text:span text:style-name="T85">VE</text:span><text:span text:style-name="T91">R</text:span><text:span text:style-name="T86">S</text:span><text:span text:style-name="T89">A</text:span><text:span text:style-name="T85">ME</text:span><text:span text:style-name="T91">NT</text:span><text:span text:style-name="T85">O</text:span><text:span text:style-name="T98"> </text:span><text:span text:style-name="T85">DI</text:span><text:span text:style-name="T114"> </text:span><text:span text:style-name="T85">2</text:span><text:span text:style-name="T110"> </text:span><text:span text:style-name="T85">EU</text:span><text:span text:style-name="T91">R</text:span><text:span text:style-name="T85">O</text:span><text:span text:style-name="T108"> </text:span><text:span text:style-name="T93">(</text:span><text:span text:style-name="T68">per</text:span><text:span text:style-name="T75"> </text:span><text:span text:style-name="T68">la</text:span><text:span text:style-name="T109"> </text:span><text:span text:style-name="T68">marca</text:span><text:span text:style-name="T111"> </text:span><text:span text:style-name="T71">da</text:span><text:span text:style-name="T115"> </text:span><text:span text:style-name="T71">bollo)</text:span><text:span text:style-name="T115"> </text:span><text:span text:style-name="T68">che</text:span><text:span text:style-name="T107"> </text:span><text:span text:style-name="T68">and</text:span><text:span text:style-name="T93">r</text:span><text:span text:style-name="T68">à</text:span><text:span text:style-name="T103"> </text:span><text:span text:style-name="T68">spe</text:span><text:span text:style-name="T93">c</text:span><text:span text:style-name="T68">ifi</text:span><text:span text:style-name="T93">c</text:span><text:span text:style-name="T68">ato</text:span><text:span text:style-name="T116"> </text:span><text:span text:style-name="T93">c</text:span><text:span text:style-name="T68">ome</text:span><text:span text:style-name="T103"> </text:span><text:span text:style-name="T72">VOCE</text:span><text:span text:style-name="T106"> </text:span><text:span text:style-name="T72">A</text:span><text:span text:style-name="T90"> </text:span><text:span text:style-name="T88">P</text:span><text:span text:style-name="T76">A</text:span><text:span text:style-name="T92">RT</text:span><text:span text:style-name="T72">E</text:span><text:span text:style-name="T102"> </text:span><text:span text:style-name="T72">NEL</text:span><text:span text:style-name="T95">L</text:span><text:span text:style-name="T72">A</text:span><text:span text:style-name="T117"> </text:span><text:span text:style-name="T88">C</text:span><text:span text:style-name="T90">A</text:span><text:span text:style-name="T92">US</text:span><text:span text:style-name="T76">A</text:span><text:span text:style-name="T92">LE</text:span><text:span text:style-name="T72">.</text:span></text:p>
      <text:p text:style-name="P61"/>
      <text:p text:style-name="P62"><text:span text:style-name="T44">N</text:span><text:span text:style-name="T29">e</text:span><text:span text:style-name="T44">l</text:span><text:span text:style-name="T3"> </text:span><text:span text:style-name="T44">ca</text:span><text:span text:style-name="T46">s</text:span><text:span text:style-name="T44">o</text:span><text:span text:style-name="T3"> </text:span><text:span text:style-name="T46">i</text:span><text:span text:style-name="T44">n</text:span><text:span text:style-name="T3"> </text:span><text:span text:style-name="T44">cui</text:span><text:span text:style-name="T17"> </text:span><text:span text:style-name="T44">si</text:span><text:span text:style-name="T3"> </text:span><text:span text:style-name="T44">vo</text:span><text:span text:style-name="T29">g</text:span><text:span text:style-name="T46">l</text:span><text:span text:style-name="T44">ia</text:span><text:span text:style-name="T3"> </text:span><text:span text:style-name="T46">r</text:span><text:span text:style-name="T44">ic</text:span><text:span text:style-name="T29">h</text:span><text:span text:style-name="T46">i</text:span><text:span text:style-name="T44">edere</text:span><text:span text:style-name="T3"> </text:span><text:span text:style-name="T46">l</text:span><text:span text:style-name="T44">a</text:span><text:span text:style-name="T10"> </text:span><text:span text:style-name="T44">fattur</text:span><text:span text:style-name="T29">a</text:span><text:span text:style-name="T44">,</text:span><text:span text:style-name="T17"> </text:span><text:span text:style-name="T44">sp</text:span><text:span text:style-name="T29">e</text:span><text:span text:style-name="T44">cifi</text:span><text:span text:style-name="T46">c</text:span><text:span text:style-name="T44">are</text:span><text:span text:style-name="T3"> </text:span><text:span text:style-name="T46">l</text:span><text:span text:style-name="T44">e</text:span><text:span text:style-name="T3"> </text:span><text:span text:style-name="T44">i</text:span><text:span text:style-name="T29">n</text:span><text:span text:style-name="T46">f</text:span><text:span text:style-name="T44">orm</text:span><text:span text:style-name="T46">a</text:span><text:span text:style-name="T17">z</text:span><text:span text:style-name="T46">io</text:span><text:span text:style-name="T44">ni</text:span><text:span text:style-name="T3"> </text:span><text:span text:style-name="T46">r</text:span><text:span text:style-name="T44">ic</text:span><text:span text:style-name="T29">h</text:span><text:span text:style-name="T46">i</text:span><text:span text:style-name="T44">este</text:span><text:span text:style-name="T3"> </text:span><text:span text:style-name="T44">relat</text:span><text:span text:style-name="T46">iv</text:span><text:span text:style-name="T44">e al </text:span><text:span text:style-name="T45">SOGGET</text:span><text:span text:style-name="T30">T</text:span><text:span text:style-name="T45">O INTESTAT</text:span><text:span text:style-name="T30">A</text:span><text:span text:style-name="T45">RIO del conto che eff</text:span><text:span text:style-name="T30">e</text:span><text:span text:style-name="T45">ttua l’oper</text:span><text:span text:style-name="T30">a</text:span><text:span text:style-name="T45">zione </text:span><text:span text:style-name="T30">b</text:span><text:span text:style-name="T45">an</text:span><text:span text:style-name="T30">c</text:span><text:span text:style-name="T45">a</text:span><text:span text:style-name="T30">r</text:span><text:span text:style-name="T45">ia</text:span><text:span text:style-name="T50"> </text:span><text:span text:style-name="T45">e</text:span><text:span text:style-name="T51"> </text:span><text:span text:style-name="T47">a</text:span><text:span text:style-name="T45">l q</text:span><text:span text:style-name="T47">u</text:span><text:span text:style-name="T45">ale</text:span><text:span text:style-name="T30"> </text:span><text:span text:style-name="T45">v</text:span><text:span text:style-name="T30">e</text:span><text:span text:style-name="T45">r</text:span><text:span text:style-name="T30">r</text:span><text:span text:style-name="T45">à di</text:span><text:span text:style-name="T47"> </text:span><text:span text:style-name="T45">fatto</text:span><text:span text:style-name="T47"> </text:span><text:span text:style-name="T45">i</text:span><text:span text:style-name="T47">n</text:span><text:span text:style-name="T45">vi</text:span><text:span text:style-name="T30">a</text:span><text:span text:style-name="T45">ta la fattur</text:span><text:span text:style-name="T30">a</text:span><text:span text:style-name="T27">:</text:span></text:p>
      <text:p text:style-name="P3"/>
      <text:p text:style-name="P63"><text:span text:style-name="T41">A) NOME</text:span><text:span text:style-name="T48"> </text:span><text:span text:style-name="T41">e COGNOME d</text:span><text:span text:style-name="T31">e</text:span><text:span text:style-name="T41">l p</text:span><text:span text:style-name="T31">a</text:span><text:span text:style-name="T41">rtec</text:span><text:span text:style-name="T48">i</text:span><text:span text:style-name="T41">p</text:span><text:span text:style-name="T31">a</text:span><text:span text:style-name="T41">n</text:span><text:span text:style-name="T48">t</text:span><text:span text:style-name="T41">e </text:span><text:span text:style-name="T31">a</text:span><text:span text:style-name="T41">l</text:span><text:span text:style-name="T48"> </text:span><text:span text:style-name="T41">cors</text:span><text:span text:style-name="T31">o</text:span><text:span text:style-name="T41">:</text:span></text:p>
      <text:p text:style-name="P4"/>
      <text:p text:style-name="P65"><text:span text:style-name="T41">……………………………………………………………………………………………</text:span><text:span text:style-name="T48">…</text:span><text:span text:style-name="T41">……</text:span></text:p>
      <text:p text:style-name="P7"/>
      <text:p text:style-name="P66"><text:span text:style-name="T41">B) </text:span><text:span text:style-name="T19">D</text:span><text:span text:style-name="T5">A</text:span><text:span text:style-name="T12">T</text:span><text:span text:style-name="T42">I</text:span><text:span text:style-name="T19"> D</text:span><text:span text:style-name="T5">E</text:span><text:span text:style-name="T12">LL</text:span><text:span text:style-name="T19">’</text:span><text:span text:style-name="T5">I</text:span><text:span text:style-name="T19">N</text:span><text:span text:style-name="T12">T</text:span><text:span text:style-name="T5">E</text:span><text:span text:style-name="T19">S</text:span><text:span text:style-name="T5">T</text:span><text:span text:style-name="T19">A</text:span><text:span text:style-name="T5">T</text:span><text:span text:style-name="T19">ARI</text:span><text:span text:style-name="T42">O</text:span><text:span text:style-name="T52"> </text:span><text:span text:style-name="T19">DE</text:span><text:span text:style-name="T42">L</text:span><text:span text:style-name="T19"> CO</text:span><text:span text:style-name="T5">N</text:span><text:span text:style-name="T12">T</text:span><text:span text:style-name="T42">O</text:span><text:span text:style-name="T53"> </text:span><text:span text:style-name="T5">C</text:span><text:span text:style-name="T19">ORR</text:span><text:span text:style-name="T5">E</text:span><text:span text:style-name="T19">N</text:span><text:span text:style-name="T5">T</text:span><text:span text:style-name="T42">E</text:span><text:span text:style-name="T55"> </text:span><text:span text:style-name="T41">A</text:span><text:span text:style-name="T56"> </text:span><text:span text:style-name="T5">C</text:span><text:span text:style-name="T19">U</text:span><text:span text:style-name="T42">I</text:span><text:span text:style-name="T5"> </text:span><text:span text:style-name="T19">IN</text:span><text:span text:style-name="T5">T</text:span><text:span text:style-name="T19">E</text:span><text:span text:style-name="T5">S</text:span><text:span text:style-name="T12">T</text:span><text:span text:style-name="T19">A</text:span><text:span text:style-name="T5">R</text:span><text:span text:style-name="T42">E </text:span><text:span text:style-name="T11">L</text:span><text:span text:style-name="T41">A</text:span><text:span text:style-name="T56"> </text:span><text:span text:style-name="T4">F</text:span><text:span text:style-name="T18">A</text:span><text:span text:style-name="T4">T</text:span><text:span text:style-name="T11">T</text:span><text:span text:style-name="T4">U</text:span><text:span text:style-name="T18">R</text:span><text:span text:style-name="T11">A</text:span><text:span text:style-name="T41">: </text:span><text:span text:style-name="T19">NOME/</text:span><text:span text:style-name="T5">I</text:span><text:span text:style-name="T19">N</text:span><text:span text:style-name="T5">T</text:span><text:span text:style-name="T19">ES</text:span><text:span text:style-name="T5">T</text:span><text:span text:style-name="T19">A</text:span><text:span text:style-name="T12">Z</text:span><text:span text:style-name="T19">I</text:span><text:span text:style-name="T5">O</text:span><text:span text:style-name="T19">N</text:span><text:span text:style-name="T53">E</text:span><text:span text:style-name="T19">/</text:span><text:span text:style-name="T5">R</text:span><text:span text:style-name="T19">AGI</text:span><text:span text:style-name="T5">O</text:span><text:span text:style-name="T19">N</text:span><text:span text:style-name="T42">E</text:span><text:span text:style-name="T57"> </text:span><text:span text:style-name="T19">S</text:span><text:span text:style-name="T5">O</text:span><text:span text:style-name="T19">CI</text:span><text:span text:style-name="T5">A</text:span><text:span text:style-name="T12">L</text:span><text:span text:style-name="T42">E</text:span><text:span text:style-name="T49"> </text:span><text:span text:style-name="T4">d</text:span><text:span text:style-name="T11">e</text:span><text:span text:style-name="T41">l</text:span><text:span text:style-name="T58"> </text:span><text:span text:style-name="T5">s</text:span><text:span text:style-name="T12">o</text:span><text:span text:style-name="T5">g</text:span><text:span text:style-name="T12">ge</text:span><text:span text:style-name="T19">t</text:span><text:span text:style-name="T5">t</text:span><text:span text:style-name="T42">o</text:span><text:span text:style-name="T32"> </text:span><text:span text:style-name="T5">c</text:span><text:span text:style-name="T12">h</text:span><text:span text:style-name="T42">e</text:span><text:span text:style-name="T5"> </text:span><text:span text:style-name="T12">e</text:span><text:span text:style-name="T19">ff</text:span><text:span text:style-name="T12">e</text:span><text:span text:style-name="T19">tt</text:span><text:span text:style-name="T5">u</text:span><text:span text:style-name="T42">a</text:span><text:span text:style-name="T53"> </text:span><text:span text:style-name="T19">l’</text:span><text:span text:style-name="T5">o</text:span><text:span text:style-name="T12">pe</text:span><text:span text:style-name="T5">r</text:span><text:span text:style-name="T12">az</text:span><text:span text:style-name="T5">i</text:span><text:span text:style-name="T12">on</text:span><text:span text:style-name="T42">e </text:span><text:span text:style-name="T11">b</text:span><text:span text:style-name="T4">an</text:span><text:span text:style-name="T11">ca</text:span><text:span text:style-name="T18">ri</text:span><text:span text:style-name="T41">a</text:span></text:p>
      <text:p text:style-name="P4"/>
      <text:p text:style-name="P65"><text:span text:style-name="T41">………………….</text:span><text:span text:style-name="T48">.</text:span><text:span text:style-name="T41">…………</text:span><text:span text:style-name="T31">…</text:span><text:span text:style-name="T41">…………………………………………………………</text:span><text:span text:style-name="T48">…</text:span><text:span text:style-name="T41">……</text:span></text:p>
      <text:p text:style-name="P8"/>
      <text:p text:style-name="P65"><text:span text:style-name="T41">……………………………………………………………………………………………</text:span><text:span text:style-name="T48">…</text:span><text:span text:style-name="T41">…..</text:span></text:p>
      <text:p text:style-name="P4"/>
      <text:p text:style-name="P65"><text:span text:style-name="T41">……………………………………………………………………………………………</text:span><text:span text:style-name="T48">…</text:span><text:span text:style-name="T41">…..</text:span></text:p>
      <text:p text:style-name="P9"/>
      <text:p text:style-name="P64"><text:span text:style-name="T6">R</text:span><text:span text:style-name="T20">ES</text:span><text:span text:style-name="T6">I</text:span><text:span text:style-name="T20">DE</text:span><text:span text:style-name="T6">N</text:span><text:span text:style-name="T20">Z</text:span><text:span text:style-name="T38">A</text:span><text:span text:style-name="T20">/SED</text:span><text:span text:style-name="T43">E</text:span><text:span text:style-name="T20"> LEGAL</text:span><text:span text:style-name="T43">E</text:span><text:span text:style-name="T60"> </text:span><text:span text:style-name="T6">(</text:span><text:span text:style-name="T20">co</text:span><text:span text:style-name="T43">n</text:span><text:span text:style-name="T23"> </text:span><text:span text:style-name="T6">i</text:span><text:span text:style-name="T20">n</text:span><text:span text:style-name="T38">d</text:span><text:span text:style-name="T6">i</text:span><text:span text:style-name="T20">ca</text:span><text:span text:style-name="T6">z</text:span><text:span text:style-name="T20">ion</text:span><text:span text:style-name="T43">e</text:span><text:span text:style-name="T23"> </text:span><text:span text:style-name="T20">d</text:span><text:span text:style-name="T38">e</text:span><text:span text:style-name="T43">l</text:span><text:span text:style-name="T23"> </text:span><text:span text:style-name="T20">CAP</text:span><text:span text:style-name="T43">)</text:span><text:span text:style-name="T34"> </text:span><text:span text:style-name="T20">d</text:span><text:span text:style-name="T38">e</text:span><text:span text:style-name="T43">l</text:span><text:span text:style-name="T23"> </text:span><text:span text:style-name="T20">sogge</text:span><text:span text:style-name="T6">t</text:span><text:span text:style-name="T20">t</text:span><text:span text:style-name="T43">o</text:span><text:span text:style-name="T34"> </text:span><text:span text:style-name="T20">ch</text:span><text:span text:style-name="T43">e</text:span><text:span text:style-name="T34"> </text:span><text:span text:style-name="T38">e</text:span><text:span text:style-name="T20">ff</text:span><text:span text:style-name="T38">e</text:span><text:span text:style-name="T20">ttu</text:span><text:span text:style-name="T43">a</text:span><text:span text:style-name="T62"> </text:span><text:span text:style-name="T6">l</text:span><text:span text:style-name="T20">’op</text:span><text:span text:style-name="T38">e</text:span><text:span text:style-name="T13">r</text:span><text:span text:style-name="T20">a</text:span><text:span text:style-name="T6">z</text:span><text:span text:style-name="T20">ion</text:span><text:span text:style-name="T43">e</text:span><text:span text:style-name="T34"> </text:span><text:span text:style-name="T4">banc</text:span><text:span text:style-name="T59">a</text:span><text:span text:style-name="T37">r</text:span><text:span text:style-name="T4">i</text:span><text:span text:style-name="T41">a</text:span></text:p>
      <text:p text:style-name="P4"/>
      <text:p text:style-name="P65"><text:span text:style-name="T41">……………………………………………………………………………………………</text:span><text:span text:style-name="T48">…</text:span><text:span text:style-name="T41">…..</text:span></text:p>
      <text:p text:style-name="P8"/>
      <text:p text:style-name="P65"><text:span text:style-name="T41">……………………………………………………………………………………………</text:span><text:span text:style-name="T48">…</text:span><text:span text:style-name="T41">…..</text:span></text:p>
      <text:p text:style-name="P4"/>
      <text:p text:style-name="P65"><text:span text:style-name="T41">……………………………………………………………………………………………</text:span><text:span text:style-name="T48">…</text:span><text:span text:style-name="T41">…..</text:span></text:p>
      <text:p text:style-name="P9"/>
      <text:p text:style-name="P64"><text:span text:style-name="T6">C</text:span><text:span text:style-name="T20">O</text:span><text:span text:style-name="T6">D</text:span><text:span text:style-name="T20">IC</text:span><text:span text:style-name="T43">E</text:span><text:span text:style-name="T60"> </text:span><text:span text:style-name="T6">F</text:span><text:span text:style-name="T20">I</text:span><text:span text:style-name="T38">S</text:span><text:span text:style-name="T20">CAL</text:span><text:span text:style-name="T43">E</text:span><text:span text:style-name="T60"> </text:span><text:span text:style-name="T20">d</text:span><text:span text:style-name="T38">e</text:span><text:span text:style-name="T43">l</text:span><text:span text:style-name="T23"> </text:span><text:span text:style-name="T20">sogge</text:span><text:span text:style-name="T6">t</text:span><text:span text:style-name="T20">t</text:span><text:span text:style-name="T43">o</text:span><text:span text:style-name="T34"> </text:span><text:span text:style-name="T20">ch</text:span><text:span text:style-name="T43">e</text:span><text:span text:style-name="T23"> </text:span><text:span text:style-name="T20">e</text:span><text:span text:style-name="T6">f</text:span><text:span text:style-name="T20">fe</text:span><text:span text:style-name="T6">t</text:span><text:span text:style-name="T20">tu</text:span><text:span text:style-name="T43">a</text:span><text:span text:style-name="T23"> </text:span><text:span text:style-name="T6">l</text:span><text:span text:style-name="T20">’op</text:span><text:span text:style-name="T38">e</text:span><text:span text:style-name="T13">r</text:span><text:span text:style-name="T38">a</text:span><text:span text:style-name="T6">z</text:span><text:span text:style-name="T20">ion</text:span><text:span text:style-name="T43">e</text:span><text:span text:style-name="T34"> </text:span><text:span text:style-name="T20">banc</text:span><text:span text:style-name="T38">a</text:span><text:span text:style-name="T6">r</text:span><text:span text:style-name="T20">i</text:span><text:span text:style-name="T43">a</text:span><text:span text:style-name="T64"> </text:span><text:span text:style-name="T13">(</text:span><text:span text:style-name="T21">s</text:span><text:span text:style-name="T40">o</text:span><text:span text:style-name="T21">l</text:span><text:span text:style-name="T66">o</text:span><text:span text:style-name="T65"> </text:span><text:span text:style-name="T21">s</text:span><text:span text:style-name="T66">e</text:span><text:span text:style-name="T63"> </text:span><text:span text:style-name="T14">r</text:span><text:span text:style-name="T21">e</text:span><text:span text:style-name="T8">s</text:span><text:span text:style-name="T21">ide</text:span><text:span text:style-name="T40">n</text:span><text:span text:style-name="T21">t</text:span><text:span text:style-name="T66">e</text:span><text:span text:style-name="T24"> </text:span><text:span text:style-name="T21">i</text:span><text:span text:style-name="T66">n</text:span><text:span text:style-name="T65"> </text:span><text:span text:style-name="T39">I</text:span><text:span text:style-name="T7">ta</text:span><text:span text:style-name="T39">li</text:span><text:span text:style-name="T61">a</text:span><text:span text:style-name="T41">)</text:span></text:p>
      <text:p text:style-name="P4"/>
      <text:p text:style-name="P65"><text:span text:style-name="T41">……………………………………………………………………………………………</text:span><text:span text:style-name="T48">…</text:span><text:span text:style-name="T41">…..</text:span></text:p>
      <text:p text:style-name="P67"/>
      <text:p text:style-name="P65"><text:span text:style-name="T41">PAR</text:span><text:span text:style-name="T48">T</text:span><text:span text:style-name="T31">I</text:span><text:span text:style-name="T41">TA</text:span><text:span text:style-name="T48"> </text:span><text:span text:style-name="T41">IVA</text:span><text:span text:style-name="T31"> (</text:span><text:span text:style-name="T20">dato obbligatorio</text:span><text:span text:style-name="T41">) </text:span><text:span text:style-name="T20">d</text:span><text:span text:style-name="T38">e</text:span><text:span text:style-name="T43">l</text:span><text:span text:style-name="T23"> </text:span><text:span text:style-name="T20">sogge</text:span><text:span text:style-name="T6">t</text:span><text:span text:style-name="T20">t</text:span><text:span text:style-name="T43">o</text:span><text:span text:style-name="T34"> </text:span><text:span text:style-name="T20">ch</text:span><text:span text:style-name="T43">e</text:span><text:span text:style-name="T23"> </text:span><text:span text:style-name="T20">e</text:span><text:span text:style-name="T6">f</text:span><text:span text:style-name="T20">fe</text:span><text:span text:style-name="T6">t</text:span><text:span text:style-name="T20">tu</text:span><text:span text:style-name="T43">a</text:span><text:span text:style-name="T23"> </text:span><text:span text:style-name="T6">l</text:span><text:span text:style-name="T20">’op</text:span><text:span text:style-name="T38">e</text:span><text:span text:style-name="T13">r</text:span><text:span text:style-name="T38">a</text:span><text:span text:style-name="T6">z</text:span><text:span text:style-name="T20">ion</text:span><text:span text:style-name="T43">e</text:span><text:span text:style-name="T34"> </text:span><text:span text:style-name="T20">banc</text:span><text:span text:style-name="T38">a</text:span><text:span text:style-name="T6">r</text:span><text:span text:style-name="T20">i</text:span><text:span text:style-name="T43">a</text:span></text:p>
      <text:p text:style-name="P64"><text:span text:style-name="T13">(</text:span><text:span text:style-name="T21">s</text:span><text:span text:style-name="T40">o</text:span><text:span text:style-name="T21">l</text:span><text:span text:style-name="T66">o</text:span><text:span text:style-name="T65"> </text:span><text:span text:style-name="T21">s</text:span><text:span text:style-name="T66">e</text:span><text:span text:style-name="T63"> </text:span><text:span text:style-name="T14">r</text:span><text:span text:style-name="T21">e</text:span><text:span text:style-name="T8">s</text:span><text:span text:style-name="T21">ide</text:span><text:span text:style-name="T40">n</text:span><text:span text:style-name="T21">t</text:span><text:span text:style-name="T66">e</text:span><text:span text:style-name="T24"> </text:span><text:span text:style-name="T21">i</text:span><text:span text:style-name="T66">n</text:span><text:span text:style-name="T65"> </text:span><text:span text:style-name="T39">I</text:span><text:span text:style-name="T7">ta</text:span><text:span text:style-name="T39">li</text:span><text:span text:style-name="T61">a</text:span><text:span text:style-name="T41">)</text:span></text:p>
      <text:p text:style-name="P4"/>
      <text:p text:style-name="P65"><text:span text:style-name="T41">……………………………………………………………………………………………</text:span><text:span text:style-name="T48">…</text:span><text:span text:style-name="T41">….</text:span></text:p>
      <text:p text:style-name="P68"/>
      <text:p text:style-name="P69"><text:span text:style-name="T41">C)</text:span><text:span text:style-name="T48"> </text:span><text:span text:style-name="T6">N</text:span><text:span text:style-name="T38">e</text:span><text:span text:style-name="T43">l</text:span><text:span text:style-name="T67"> </text:span><text:span text:style-name="T48">c</text:span><text:span text:style-name="T41">aso</text:span><text:span text:style-name="T48"> d</text:span><text:span text:style-name="T41">i</text:span><text:span text:style-name="T48"> </text:span><text:span text:style-name="T41">CIT</text:span><text:span text:style-name="T48">T</text:span><text:span text:style-name="T41">ADINI</text:span><text:span text:style-name="T48"> </text:span><text:span text:style-name="T31">S</text:span><text:span text:style-name="T41">TRANIERI</text:span><text:span text:style-name="T48"> </text:span><text:span text:style-name="T41">che</text:span><text:span text:style-name="T48"> v</text:span><text:span text:style-name="T41">o</text:span><text:span text:style-name="T31">g</text:span><text:span text:style-name="T41">lia</text:span><text:span text:style-name="T48">n</text:span><text:span text:style-name="T41">o</text:span><text:span text:style-name="T48"> </text:span><text:span text:style-name="T41">richiedere</text:span><text:span text:style-name="T48"> </text:span><text:span text:style-name="T41">fattur</text:span><text:span text:style-name="T31">a</text:span><text:span text:style-name="T41">,</text:span><text:span text:style-name="T54"> </text:span><text:span text:style-name="T41">a</text:span><text:span text:style-name="T31">n</text:span><text:span text:style-name="T48">z</text:span><text:span text:style-name="T41">ic</text:span><text:span text:style-name="T31">h</text:span><text:span text:style-name="T41">é</text:span><text:span text:style-name="T48"> il codice </text:span><text:span text:style-name="T41">fisca</text:span><text:span text:style-name="T31">l</text:span><text:span text:style-name="T41">e o</text:span><text:span text:style-name="T31"> </text:span><text:span text:style-name="T48">l</text:span><text:span text:style-name="T41">a </text:span><text:span text:style-name="T31">p</text:span><text:span text:style-name="T41">ar</text:span><text:span text:style-name="T48">t</text:span><text:span text:style-name="T41">ita IVA,</text:span><text:span text:style-name="T48"> </text:span><text:span text:style-name="T41">va s</text:span><text:span text:style-name="T31">p</text:span><text:span text:style-name="T41">ec</text:span><text:span text:style-name="T31">i</text:span><text:span text:style-name="T41">ficato</text:span><text:span text:style-name="T31"> </text:span><text:span text:style-name="T41">il </text:span><text:span text:style-name="T48">l</text:span><text:span text:style-name="T41">u</text:span><text:span text:style-name="T31">o</text:span><text:span text:style-name="T48">g</text:span><text:span text:style-name="T41">o</text:span><text:span text:style-name="T54"> </text:span><text:span text:style-name="T41">e la</text:span><text:span text:style-name="T31"> </text:span><text:span text:style-name="T41">d</text:span><text:span text:style-name="T31">a</text:span><text:span text:style-name="T41">ta </text:span><text:span text:style-name="T48">d</text:span><text:span text:style-name="T41">i nascita:</text:span></text:p>
      <text:p text:style-name="P43"/>
      <text:p text:style-name="P65"><text:span text:style-name="T41">……………………………………………………………………………………………</text:span><text:span text:style-name="T48">…</text:span><text:span text:style-name="T41">…</text:span></text:p>
      <text:p text:style-name="P8"/>
      <text:p text:style-name="P65"><text:span text:style-name="T41">……………………………………………………………………………………………</text:span><text:span text:style-name="T48">…</text:span><text:span text:style-name="T41">…</text:span></text:p>
      <text:p text:style-name="P4"/>
      <text:p text:style-name="P65"><text:span text:style-name="T41">………………………………………………………………………………………………</text:span><text:span text:style-name="T54">.</text:span><text:span text:style-name="T31">.</text:span><text:span text:style-name="T41">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0" fo:widows="0" style:writing-mode="lr-tb"/>
      <style:text-properties style:use-window-font-color="true" style:font-name="Calibri" fo:font-size="11pt" fo:language="en" fo:country="US" style:font-name-asian="Times New Roman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0.353cm"/>
      <style:text-properties fo:font-size="10pt" fo:language="it" fo:country="IT" style:font-size-asian="10pt" style:language-asian="none" style:country-asian="none" style:font-size-complex="10pt" style:language-complex="mr" style:country-complex="IN"/>
    </style:style>
    <style:style style:name="MP2" style:family="paragraph">
      <style:paragraph-properties style:writing-mode="lr-tb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Mgr2" style:family="graphic">
      <style:graphic-properties style:run-through="background"/>
    </style:style>
    <style:style style:name="Mgr3" style:family="graphic">
      <style:graphic-properties draw:stroke="none" draw:fill="solid" draw:fill-color="#aeaeae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4" style:family="graphic">
      <style:graphic-properties draw:stroke="solid" svg:stroke-width="0.035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none" draw:fill="solid" draw:fill-color="#6c6c6c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14.801cm" fo:page-height="21.026cm" style:num-format="1" style:print-orientation="portrait" fo:margin-top="0cm" fo:margin-bottom="0.494cm" fo:margin-left="0.071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06cm" fo:margin-bottom="0.607cm" style:dynamic-spacing="true"/>
      </style:header-style>
      <style:footer-style/>
    </style:page-layout>
    <style:page-layout style:name="Mpm2">
      <style:page-layout-properties fo:page-width="14.801cm" fo:page-height="21.026cm" style:num-format="1" style:print-orientation="portrait" fo:margin-top="0.706cm" fo:margin-bottom="0.494cm" fo:margin-left="0.071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g draw:style-name="Mgr2"><draw:custom-shape draw:style-name="Mgr3" draw:text-style-name="MP2" svg:width="4.386cm" svg:height="0.738cm" svg:x="9.562cm" svg:y="0cm"><text:p/><draw:enhanced-geometry svg:viewBox="5419 0 2481 410" draw:type="non-primitive" draw:enhanced-path="M 7900 0  L 5419 0 5419 66 5420 138 5428 220 5449 278 5509 331 5588 363 5660 385 5749 410 7900 410 7900 0  N"/></draw:custom-shape></draw:g><draw:g draw:style-name="Mgr2"><draw:custom-shape draw:style-name="Mgr4" draw:text-style-name="MP2" svg:width="9.711cm" svg:height="0.004cm" svg:x="0.27cm" svg:y="0.474cm"><text:p/><draw:enhanced-geometry svg:viewBox="163 263 5493 0" draw:type="non-primitive" draw:enhanced-path="M 163 263  L 5656 263  N"/></draw:custom-shape></draw:g><draw:g draw:style-name="Mgr2"><draw:custom-shape draw:style-name="Mgr5" draw:text-style-name="MP2" svg:width="1.01cm" svg:height="0.738cm" svg:x="13.803cm" svg:y="0cm"><text:p/><draw:enhanced-geometry svg:viewBox="7817 0 572 410" draw:type="non-primitive" draw:enhanced-path="M 7817 410  L 8389 410 8389 0 7817 0 7817 410  N"/></draw:custom-shape></draw:g></draw:g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XLIX SEMINARIO INTERNAZIONALE DI LINGUA E CULTURA RUSSA</dc:title>
    <meta:initial-creator> </meta:initial-creator>
    <meta:creation-date>2018-03-01T12:47:00</meta:creation-date>
    <dc:creator>Giuseppe Cattaneo</dc:creator>
    <dc:date>2018-03-01T13:07:19.30</dc:date>
    <meta:editing-cycles>3</meta:editing-cycles>
    <meta:editing-duration>PT8M35S</meta:editing-duration>
    <meta:generator>OpenOffice/4.1.5$Win32 OpenOffice.org_project/415m1$Build-9789</meta:generator>
    <meta:document-statistic meta:table-count="2" meta:image-count="0" meta:object-count="0" meta:page-count="2" meta:paragraph-count="72" meta:word-count="713" meta:character-count="9327"/>
  </office:meta>
</office:document-meta>
</file>