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97cm" fo:margin-right="0cm" fo:text-indent="0cm" style:auto-text-indent="false"/>
    </style:style>
    <style:style style:name="P2" style:family="paragraph" style:parent-style-name="Standard">
      <style:paragraph-properties fo:margin-left="0.097cm" fo:margin-right="0cm" fo:text-align="center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paragraph-properties fo:margin-left="0.09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097cm" fo:margin-right="0cm" fo:text-indent="0cm" style:auto-text-indent="false">
        <style:tab-stops>
          <style:tab-stop style:position="2.009cm"/>
          <style:tab-stop style:position="3.921cm"/>
          <style:tab-stop style:position="5.833cm"/>
          <style:tab-stop style:position="7.745cm"/>
          <style:tab-stop style:position="9.657cm"/>
          <style:tab-stop style:position="11.569cm"/>
          <style:tab-stop style:position="13.481cm"/>
          <style:tab-stop style:position="15.3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097cm" fo:margin-right="0cm" fo:text-indent="0cm" style:auto-text-indent="false">
        <style:tab-stops>
          <style:tab-stop style:position="9.657cm"/>
          <style:tab-stop style:position="11.569cm"/>
          <style:tab-stop style:position="13.481cm"/>
          <style:tab-stop style:position="15.3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margin-left="0.097cm" fo:margin-right="0cm" fo:text-align="center" style:justify-single-word="false" fo:text-indent="0cm" style:auto-text-indent="false" style:page-number="auto"/>
      <style:text-properties style:font-name="Arial" fo:font-style="italic" style:font-style-asian="italic" style:font-name-complex="Arial" style:font-style-complex="italic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(Compilare il modulo in stampatello)</text:p>
      <text:p text:style-name="P2"/>
      <text:p text:style-name="P3">ANNO ACCADEMICO ___________________________________________________________________</text:p>
      <text:p text:style-name="P3"/>
      <text:p text:style-name="P3"/>
      <text:p text:style-name="P1"><text:span text:style-name="T1">□ PROVA FINALE (laurea triennale D.M. 509/99) </text:span></text:p>
      <text:p text:style-name="P3"/>
      <text:p text:style-name="P3"/>
      <text:p text:style-name="P1"><text:span text:style-name="T1">□ TESI (diploma / laurea v.o. – laurea magistrale / specialistica D.M. 509/99)</text:span></text:p>
      <text:p text:style-name="P3"/>
      <text:p text:style-name="P3"/>
      <text:p text:style-name="P1"><text:span text:style-name="T1">NOME________________________________________________________________________________</text:span></text:p>
      <text:p text:style-name="P3"/>
      <text:p text:style-name="P3">COGNOME____________________________________________________________________________</text:p>
      <text:p text:style-name="P3"/>
      <text:p text:style-name="P3">MATRICOLA___________________________________________________________________________</text:p>
      <text:p text:style-name="P3"/>
      <text:p text:style-name="P3">□ AUTORIZZO LA CONSULTAZIONE DEI DATI CONTENUTI NELLA PROVA FINALE / TESI</text:p>
      <text:p text:style-name="P3"/>
      <text:p text:style-name="P3">□ NON AUTORIZZO LA CONSULTAZIONE DEI DATI CONTENUTI NELLA PROVA FINALE / TESI</text:p>
      <text:p text:style-name="P3"/>
      <text:p text:style-name="P1"><text:span text:style-name="T1">DIPARTIMENTO DI __________________________________________________________________________</text:span></text:p>
      <text:p text:style-name="P3"/>
      <text:p text:style-name="P1"><text:span text:style-name="T1">CLASSE N° ________ (E DESCRIZIONE) ___________________________________________________</text:span></text:p>
      <text:p text:style-name="P3"/>
      <text:p text:style-name="P3">TITOLO_______________________________________________________________________________</text:p>
      <text:p text:style-name="P3"/>
      <text:p text:style-name="P3">______________________________________________________________________________________</text:p>
      <text:p text:style-name="P3"/>
      <text:p text:style-name="P3">RELATORE____________________________________________________________________________</text:p>
      <text:p text:style-name="P3"/>
      <text:p text:style-name="P3">CORRELATORE (solo per Tesi) ___________________________________________________________</text:p>
      <text:p text:style-name="P3"/>
      <text:p text:style-name="P4"><text:tab/><text:tab/><text:tab/><text:tab/><text:tab/><text:tab/><text:tab/><text:tab/><text:tab/><text:tab/><text:tab/><text:tab/><text:tab/><text:tab/></text:p>
      <text:p text:style-name="P5">□ DICHIARO DI FORNIRE <text:s/>FILE PDF NON MODIFICABILE<text:tab/></text:p>
      <text:p text:style-name="P5"><text:tab/><text:tab/><text:tab/></text:p>
      <text:p text:style-name="P4"><text:tab/><text:tab/><text:tab/><text:tab/><text:tab/><text:tab/><text:tab/><text:tab/></text:p>
      <text:p text:style-name="P3">□ DICHIARO CHE LA VERSIONE SU FILE CORRISPONDE ALLA VERSIONE CARTACEA</text:p>
      <text:p text:style-name="P3"/>
      <text:p text:style-name="P3"/>
      <text:p text:style-name="P4"><text:tab/><text:tab/><text:tab/><text:tab/><text:tab/><text:tab/><text:tab/><text:tab/></text:p>
      <text:p text:style-name="P3">DATA ______________________FIRMA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ompilare il modulo in stampatello)</dc:title>
    <meta:initial-creator>vforesti</meta:initial-creator>
    <meta:creation-date>2004-11-02T11:24:00</meta:creation-date>
    <dc:creator> </dc:creator>
    <dc:date>2013-05-29T16:35:00</dc:date>
    <meta:editing-cycles>4</meta:editing-cycles>
    <meta:editing-duration>PT5M</meta:editing-duration>
    <meta:document-statistic meta:table-count="0" meta:image-count="0" meta:object-count="0" meta:page-count="1" meta:paragraph-count="22" meta:word-count="94" meta:character-count="1398"/>
    <meta:generator>OpenOffice.org/3.4.1$Win32 OpenOffice.org_project/341m1$Build-9593</meta:generator>
    <meta:user-defined meta:name="_AdHocReviewCycleID" meta:value-type="float">-1703658317</meta:user-defined>
    <meta:user-defined meta:name="_AuthorEmail">vera.foresti@unibg.it</meta:user-defined>
    <meta:user-defined meta:name="_AuthorEmailDisplayName">vforesti</meta:user-defined>
    <meta:user-defined meta:name="_EmailSubject"/>
    <meta:user-defined meta:name="_ReviewingToolsShownOnce" meta:value-type="string"/>
  </office:meta>
</office:document-meta>
</file>